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11cm" fo:text-align="justify" style:justify-single-word="false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3.05cm" fo:margin-right="0cm" fo:line-height="0.811cm" fo:text-align="justify" style:justify-single-word="false" fo:text-indent="-2.111cm" style:auto-text-indent="false">
        <style:tab-stops/>
      </style:paragraph-properties>
    </style:style>
    <style:style style:name="P5" style:family="paragraph" style:parent-style-name="Standard">
      <style:paragraph-properties fo:margin-left="2.418cm" fo:margin-right="0cm" fo:line-height="0.811cm" fo:text-align="justify" style:justify-single-word="false" fo:text-indent="-1.423cm" style:auto-text-indent="false">
        <style:tab-stops/>
      </style:paragraph-properties>
    </style:style>
    <style:style style:name="P6" style:family="paragraph" style:parent-style-name="Standard">
      <style:paragraph-properties fo:margin-left="3cm" fo:margin-right="0cm" fo:line-height="0.811cm" fo:text-align="justify" style:justify-single-word="false" fo:text-indent="-2.006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3cm" fo:margin-right="0cm" fo:line-height="0.811cm" fo:text-align="justify" style:justify-single-word="false" fo:text-indent="-1.923cm" style:auto-text-indent="false">
        <style:tab-stops/>
      </style:paragraph-properties>
    </style:style>
    <style:style style:name="P8" style:family="paragraph" style:parent-style-name="Standard">
      <style:paragraph-properties fo:margin-left="3.3cm" fo:margin-right="0cm" fo:line-height="0.811cm" fo:text-align="justify" style:justify-single-word="false" fo:text-indent="-2.401cm" style:auto-text-indent="false">
        <style:tab-stops>
          <style:tab-stop style:position="-0.10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2.501cm" fo:margin-right="0cm" fo:line-height="0.81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3.05cm" fo:margin-right="0cm" fo:line-height="0.811cm" fo:text-align="justify" style:justify-single-word="false" fo:text-indent="-2.05cm" style:auto-text-indent="false">
        <style:tab-stops/>
      </style:paragraph-properties>
    </style:style>
    <style:style style:name="P11" style:family="paragraph" style:parent-style-name="Standard">
      <style:paragraph-properties fo:margin-left="2.418cm" fo:margin-right="0cm" fo:line-height="0.811cm" fo:text-align="justify" style:justify-single-word="false" fo:text-indent="-1.406cm" style:auto-text-indent="false">
        <style:tab-stops/>
      </style:paragraph-properties>
    </style:style>
    <style:style style:name="P12" style:family="paragraph" style:parent-style-name="Text_20_body">
      <style:paragraph-properties fo:margin-left="2.9cm" fo:margin-right="0cm" fo:line-height="0.811cm" fo:text-align="justify" style:justify-single-word="false" fo:text-indent="-1.85cm" style:auto-text-indent="false">
        <style:tab-stops/>
      </style:paragraph-properties>
    </style:style>
    <style:style style:name="P13" style:family="paragraph" style:parent-style-name="Text_20_body">
      <style:paragraph-properties fo:margin-left="2.999cm" fo:margin-right="0cm" fo:line-height="0.811cm" fo:text-align="justify" style:justify-single-word="false" fo:text-indent="-2.999cm" style:auto-text-indent="false">
        <style:tab-stops/>
      </style:paragraph-properties>
    </style:style>
    <style:style style:name="P14" style:family="paragraph" style:parent-style-name="Standard">
      <style:paragraph-properties fo:margin-left="2.999cm" fo:margin-right="0cm" fo:line-height="0.811cm" fo:text-align="justify" style:justify-single-word="false" fo:text-indent="-1.887cm" style:auto-text-indent="false">
        <style:tab-stops/>
      </style:paragraph-properties>
    </style:style>
    <style:style style:name="P15" style:family="paragraph" style:parent-style-name="Standard">
      <style:paragraph-properties fo:margin-left="2.997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list-style-name="L1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list-style-name="L3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 style:list-style-name="L2">
      <style:paragraph-properties fo:line-height="0.811cm" fo:text-align="justify" style:justify-single-word="false"/>
    </style:style>
    <style:style style:name="P19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嘉義市114學年度學生音樂比賽領隊會議紀錄</text:p>
      <text:p text:style-name="P1"><text:span text:style-name="預設段落字型"><text:span text:style-name="T1">壹、會議時間：114年9月26日（五）上午10時30分</text:span></text:span></text:p>
      <text:p text:style-name="P1"><text:span text:style-name="預設段落字型"><text:span text:style-name="T1">貳、開會地點：博愛國小博學樓二樓會議室 <text:s text:c="14"/></text:span></text:span></text:p>
      <text:p text:style-name="P1"><text:span text:style-name="預設段落字型"><text:span text:style-name="T1">參、</text:span></text:span><text:span text:style-name="預設段落字型"><text:span text:style-name="T2">主席：許科長嘉倩 <text:s text:c="36"/>紀錄：許安婷 <text:s text:c="24"/></text:span></text:span></text:p>
      <text:p text:style-name="P1"><text:span text:style-name="預設段落字型"><text:span text:style-name="T1">肆、</text:span></text:span><text:span text:style-name="預設段落字型"><text:span text:style-name="T2">出(列)席人員：</text:span></text:span> <text:span text:style-name="預設段落字型"><text:span text:style-name="T2">如簽到表</text:span></text:span></text:p>
      <text:p text:style-name="P2">伍、主席致詞：(略)</text:p>
      <text:p text:style-name="P2">陸、提案討論：</text:p>
      <text:p text:style-name="P4"><text:span text:style-name="預設段落字型"><text:span text:style-name="T3">案由一：</text:span></text:span><text:span text:style-name="預設段落字型"><text:span text:style-name="T4">有關公開抽籤個人組及團體組比賽順序一案</text:span></text:span><text:span text:style-name="預設段落字型"><text:span text:style-name="T3">，提請討論。</text:span></text:span></text:p>
      <text:p text:style-name="P5"><text:span text:style-name="預設段落字型"><text:span text:style-name="T4">說</text:span></text:span><text:span text:style-name="預設段落字型"><text:span text:style-name="T5"> <text:s/></text:span></text:span><text:span text:style-name="預設段落字型"><text:span text:style-name="T4">明：</text:span></text:span></text:p>
      <text:p text:style-name="P6"><text:span text:style-name="預設段落字型"><text:span text:style-name="T4"><text:s text:c="4"/></text:span></text:span><text:span text:style-name="預設段落字型"><text:span text:style-name="T5">一、</text:span></text:span><text:span text:style-name="預設段落字型"><text:span text:style-name="T6">本市</text:span></text:span><text:span text:style-name="預設段落字型"><text:span text:style-name="T2">114學年度學生音樂比賽訂於114年11月10日至14日舉行。</text:span></text:span><text:span text:style-name="預設段落字型"><text:span text:style-name="T6">比賽程序總表及比賽時間一覽表各1份如附件。</text:span></text:span></text:p>
      <text:p text:style-name="P7"><text:soft-page-break/><text:span text:style-name="預設段落字型"><text:span text:style-name="T5"><text:s text:c="4"/>二、</text:span></text:span><text:span text:style-name="預設段落字型"><text:span text:style-name="T6">請各校協助確認學生比賽時間，如發現個人賽與團體賽有時間衝突時，請於10月13日(週一)前正式發文函請承辦學校協助調整，並副知本府知悉。</text:span></text:span></text:p>
      <text:p text:style-name="P8"><text:s/>決　議：</text:p>
      <text:list xml:id="list543970249" text:style-name="L1">
        <text:list-item>
          <text:p text:style-name="P16">原賽程表經會議討論後，修正內容如下(詳如附件程序總表):</text:p>
        </text:list-item>
      </text:list>
      <text:list xml:id="list2105155977" text:style-name="L2">
        <text:list-item>
          <text:p text:style-name="P18"><text:span text:style-name="預設段落字型"><text:span text:style-name="T4">原訂11月10日(一)第一場下午1時20分於文化局音樂廳賽程安排為「合唱(含鄉土歌謠)」，與11月14日(五)第十六場下午1時20分於文化局音樂廳的「打擊樂合奏」對調。</text:span></text:span></text:p>
        </text:list-item>
        <text:list-item>
          <text:p text:style-name="P18"><text:span text:style-name="預設段落字型"><text:span text:style-name="T4">原訂11月10日(一)第二場下午1時20分於嘉義國中懿文館賽程安排為「鋼琴獨奏國小A、B組」，與11月11日(二)第六場下午1時20分於嘉義國中懿文館的「鋼琴獨奏高中職A、B組及大專B組」對調。</text:span></text:span></text:p>
        </text:list-item>
        <text:list-item>
          <text:p text:style-name="P18"><text:span text:style-name="預設段落字型"><text:span text:style-name="T4">原訂11月13日(四)第十二場下午1時20分於文化局音樂廳賽程安排為「小提琴獨奏國小A、B組、國中B組及高中職B組」，調整場地至嘉義國中懿文館。</text:span></text:span></text:p>
        </text:list-item>
      </text:list>
      <text:list xml:id="list112954034933057" text:style-name="L1">
        <text:list-item>
          <text:p text:style-name="P16"><text:soft-page-break/>抽籤結果如函文附件並公告於音樂比賽網站，請學校轉知學生比賽順序，如個人賽與團體賽有衝突者，請儘速函文博愛國小協助調整並副知本府知悉。</text:p>
        </text:list-item>
      </text:list>
      <text:p text:style-name="P9"/>
      <text:p text:style-name="P2"/>
      <text:p text:style-name="P10"><text:span text:style-name="預設段落字型"><text:span text:style-name="T3">案由二：</text:span></text:span><text:span text:style-name="預設段落字型"><text:span text:style-name="T4">有關比賽場地介紹及樂器設備借用說明一案，提請討論</text:span></text:span><text:span text:style-name="預設段落字型"><text:span text:style-name="T3">。</text:span></text:span></text:p>
      <text:p text:style-name="P11"><text:span text:style-name="預設段落字型"><text:span text:style-name="T4">說</text:span></text:span><text:span text:style-name="預設段落字型"><text:span text:style-name="T5"> <text:s/></text:span></text:span><text:span text:style-name="預設段落字型"><text:span text:style-name="T4">明：</text:span></text:span></text:p>
      <text:p text:style-name="P12"><text:span text:style-name="預設段落字型"><text:span text:style-name="T3"><text:s text:c="4"/>一、</text:span></text:span><text:span text:style-name="預設段落字型"><text:span text:style-name="T1">本次賽事共計有3個場地(文化局音樂廳、嘉義國中及南興國中操</text:span></text:span></text:p>
      <text:p text:style-name="P12"><text:span text:style-name="預設段落字型"><text:span text:style-name="T3"><text:s text:c="8"/></text:span></text:span><text:span text:style-name="預設段落字型"><text:span text:style-name="T1">場)，各場地狀況如簡報檔。</text:span></text:span></text:p>
      <text:p text:style-name="P13"><text:span text:style-name="預設段落字型"><text:span text:style-name="T1"><text:s text:c="8"/></text:span></text:span><text:span text:style-name="預設段落字型"><text:span text:style-name="T2">二、音樂廳提供大型樂器借用，有借用需求的學校請於10月24日(週五)前填寫GOOGLE表單，俾利承辦學校作業。</text:span></text:span></text:p>
      <text:p text:style-name="P1"><text:span text:style-name="預設段落字型"><text:span text:style-name="T2"><text:s text:c="8"/>三、另有關音樂廳場佈，統一由下一場學校協助整理並排列所需位置。</text:span></text:span></text:p>
      <text:p text:style-name="P14"><text:span text:style-name="預設段落字型"><text:span text:style-name="T4">決　議：</text:span></text:span> </text:p>
      <text:list xml:id="list1787725675" text:style-name="L3">
        <text:list-item>
          <text:p text:style-name="P17"><text:soft-page-break/>為安全考量，參加文化局音樂廳比賽之團隊請勿於忠孝路上 <text:s text:c="11"/>下車，請於嘉義市立博物館旁上下車。</text:p>
        </text:list-item>
        <text:list-item>
          <text:p text:style-name="P17">為維護參賽秩序及文化局辦公品質，請勿於音樂廳周邊練習，如需練習請至假日花市區。</text:p>
        </text:list-item>
        <text:list-item>
          <text:p text:style-name="P17">有關嘉義國中懿文館場地，為避免影響比賽進行及學校師生作息，參賽團隊可練習區域為懿文館與後門間車棚、空地以及懿文館與懿德樓間空地。(詳如簡報p.29黃色區域)</text:p>
        </text:list-item>
        <text:list-item>
          <text:p text:style-name="P17">參賽團隊退場時，如有向文化局借用大型樂器，請從退場處的舞臺後方走道儘速推回原進場處，以免影響下一參賽隊伍權益。</text:p>
        </text:list-item>
      </text:list>
      <text:p text:style-name="P15">五、餘照案通過。</text:p>
      <text:p text:style-name="P2"/>
      <text:p text:style-name="P2">柒、臨時動議：無。</text:p>
      <text:p text:style-name="P1"><text:span text:style-name="預設段落字型"><text:span text:style-name="T1">捌、散會：上午11時45分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2cm" fo:margin-right="2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研商本市101學年度學生音樂比賽實施要點(草案)會議紀錄</dc:title>
    <dc:subject/>
    <meta:initial-creator>教育處社會教育科施惟權</meta:initial-creator>
    <dc:creator>許嘉倩</dc:creator>
    <meta:creation-date>2023-10-20T00:39:00Z</meta:creation-date>
    <dc:date>2025-10-01T07:21:00Z</dc:date>
    <meta:print-date>2015-10-07T00:17:00Z</meta:print-date>
    <meta:editing-cycles>13</meta:editing-cycles>
    <meta:editing-duration>PT11940S</meta:editing-duration>
    <meta:document-statistic meta:table-count="0" meta:image-count="0" meta:object-count="0" meta:page-count="4" meta:paragraph-count="32" meta:word-count="1004" meta:character-count="1188" meta:non-whitespace-character-count="1054"/>
    <meta:template xlink:type="simple" xlink:actuate="onRequest" xlink:title="" xlink:href="../../../AppData/Local/Temp/ClientWorker/file/6369130424958444/1140005223/114ED35780_1_02141845437.odt/Normal"/>
  </office:meta>
</office:document-meta>
</file>