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" style:parent-style-name="Textbody" style:family="paragraph">
      <style:paragraph-properties fo:line-height="0.2777in"/>
    </style:style>
    <style:style style:name="T4" style:parent-style-name="超連結" style:family="text">
      <style:text-properties style:font-name="微軟正黑體" style:font-name-asian="微軟正黑體"/>
    </style:style>
    <style:style style:name="P5" style:parent-style-name="Textbody" style:family="paragraph">
      <style:paragraph-properties fo:line-height="0.2777in"/>
      <style:text-properties style:font-name="微軟正黑體" style:font-name-asian="微軟正黑體"/>
    </style:style>
    <style:style style:name="P6" style:parent-style-name="Textbody" style:family="paragraph">
      <style:paragraph-properties fo:line-height="0.2777in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Segoe UI Emoji" style:font-name-asian="微軟正黑體" style:font-name-complex="Segoe UI Emoji"/>
    </style:style>
    <style:style style:name="T10" style:parent-style-name="預設段落字型" style:family="text">
      <style:text-properties style:font-name="Segoe UI Emoji" style:font-name-asian="微軟正黑體" style:font-name-complex="Segoe UI Emoji"/>
    </style:style>
    <style:style style:name="T11" style:parent-style-name="預設段落字型" style:family="text">
      <style:text-properties style:font-name="Segoe UI Emoji" style:font-name-asian="微軟正黑體" style:font-name-complex="Segoe UI Emoji"/>
    </style:style>
    <style:style style:name="T12" style:parent-style-name="預設段落字型" style:family="text">
      <style:text-properties style:font-name="Segoe UI Emoji" style:font-name-asian="微軟正黑體" style:font-name-complex="Segoe UI Emoji"/>
    </style:style>
    <style:style style:name="T13" style:parent-style-name="預設段落字型" style:family="text">
      <style:text-properties style:font-name="Segoe UI Emoji" style:font-name-asian="微軟正黑體" style:font-name-complex="Segoe UI Emoji"/>
    </style:style>
    <style:style style:name="T14" style:parent-style-name="預設段落字型" style:family="text">
      <style:text-properties style:font-name="Segoe UI Emoji" style:font-name-asian="微軟正黑體" style:font-name-complex="Segoe UI Emoji"/>
    </style:style>
    <style:style style:name="T15" style:parent-style-name="預設段落字型" style:family="text">
      <style:text-properties style:font-name="Segoe UI Emoji" style:font-name-asian="微軟正黑體" style:font-name-complex="Segoe UI Emoji"/>
    </style:style>
    <style:style style:name="T16" style:parent-style-name="預設段落字型" style:family="text">
      <style:text-properties style:font-name="Segoe UI Emoji" style:font-name-asian="微軟正黑體" style:font-name-complex="Segoe UI Emoji"/>
    </style:style>
    <style:style style:name="T17" style:parent-style-name="預設段落字型" style:family="text">
      <style:text-properties style:font-name="Segoe UI Emoji" style:font-name-asian="微軟正黑體" style:font-name-complex="Segoe UI Emoji"/>
    </style:style>
    <style:style style:name="P18" style:parent-style-name="Textbody" style:family="paragraph">
      <style:paragraph-properties fo:line-height="0.2777in"/>
    </style:style>
    <style:style style:name="T19" style:parent-style-name="超連結" style:family="text">
      <style:text-properties style:font-name="微軟正黑體" style:font-name-asian="微軟正黑體"/>
    </style:style>
    <style:style style:name="P20" style:parent-style-name="Textbody" style:family="paragraph">
      <style:paragraph-properties fo:line-height="0.2777in"/>
    </style:style>
    <style:style style:name="P21" style:parent-style-name="Textbody" style:family="paragraph">
      <style:paragraph-properties fo:line-height="0.2777in"/>
      <style:text-properties style:font-name="Segoe UI Emoji" style:font-name-asian="微軟正黑體" style:font-name-complex="Segoe UI Emoji"/>
    </style:style>
    <style:style style:name="P22" style:parent-style-name="Textbody" style:family="paragraph">
      <style:paragraph-properties fo:line-height="0.2777in"/>
    </style:style>
    <style:style style:name="T23" style:parent-style-name="超連結" style:family="text">
      <style:text-properties style:font-name="微軟正黑體" style:font-name-asian="微軟正黑體"/>
    </style:style>
    <style:style style:name="P24" style:parent-style-name="Textbody" style:family="paragraph">
      <style:paragraph-properties fo:line-height="0.2777in"/>
      <style:text-properties style:font-name="微軟正黑體" style:font-name-asian="微軟正黑體"/>
    </style:style>
    <style:style style:name="P25" style:parent-style-name="Textbody" style:family="paragraph">
      <style:paragraph-properties fo:line-height="0.2777in"/>
      <style:text-properties style:font-name="微軟正黑體" style:font-name-asian="微軟正黑體"/>
    </style:style>
    <style:style style:name="P26" style:parent-style-name="Textbody" style:family="paragraph">
      <style:paragraph-properties fo:line-height="0.2777in"/>
    </style:style>
    <style:style style:name="T27" style:parent-style-name="超連結" style:family="text">
      <style:text-properties style:font-name="微軟正黑體" style:font-name-asian="微軟正黑體"/>
    </style:style>
    <style:style style:name="P28" style:parent-style-name="Textbody" style:family="paragraph">
      <style:paragraph-properties fo:line-height="0.2777in"/>
      <style:text-properties style:font-name="微軟正黑體" style:font-name-asian="微軟正黑體"/>
    </style:style>
    <style:style style:name="P29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0" style:parent-style-name="Textbody" style:family="paragraph">
      <style:paragraph-properties fo:line-height="0.2777in"/>
    </style:style>
    <style:style style:name="T31" style:parent-style-name="超連結" style:family="text">
      <style:text-properties style:font-name="微軟正黑體" style:font-name-asian="微軟正黑體"/>
    </style:style>
    <style:style style:name="T32" style:parent-style-name="超連結" style:family="text">
      <style:text-properties style:font-name="微軟正黑體" style:font-name-asian="微軟正黑體"/>
    </style:style>
    <style:style style:name="T33" style:parent-style-name="超連結" style:family="text">
      <style:text-properties style:font-name="微軟正黑體" style:font-name-asian="微軟正黑體"/>
    </style:style>
    <style:style style:name="T34" style:parent-style-name="超連結" style:family="text">
      <style:text-properties style:font-name="微軟正黑體" style:font-name-asian="微軟正黑體"/>
    </style:style>
    <style:style style:name="T35" style:parent-style-name="超連結" style:family="text">
      <style:text-properties style:font-name="微軟正黑體" style:font-name-asian="微軟正黑體"/>
    </style:style>
    <style:style style:name="T36" style:parent-style-name="超連結" style:family="text">
      <style:text-properties style:font-name="微軟正黑體" style:font-name-asian="微軟正黑體"/>
    </style:style>
    <style:style style:name="T37" style:parent-style-name="超連結" style:family="text">
      <style:text-properties style:font-name="微軟正黑體" style:font-name-asian="微軟正黑體"/>
    </style:style>
    <style:style style:name="T38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114年6月份識詐宣導短影音</text:p>
      <text:p text:style-name="P2">1、反詐聖手麥可潘花絮<text:s/>EP2<text:s/>許伯篇30秒</text:p>
      <text:p text:style-name="P3"><text:span text:style-name="T4">https://www.youtube.com/shorts/Ui_exlKfiNU</text:span></text:p>
      <text:p text:style-name="P5"/>
      <text:p text:style-name="P6"><text:span text:style-name="T7">2</text:span><text:span text:style-name="T8">、</text:span><text:span text:style-name="T9">機智社團生活花絮</text:span><text:span text:style-name="T10"><text:s/>EP3<text:s/></text:span><text:span text:style-name="T11">吳鳳篇</text:span><text:span text:style-name="T12"><text:s/>#</text:span><text:span text:style-name="T13">內政部警政署刑事警察局</text:span><text:span text:style-name="T14"><text:s/>#</text:span><text:span text:style-name="T15">反詐騙專線</text:span><text:span text:style-name="T16">165 #165</text:span><text:span text:style-name="T17">反詐騙</text:span></text:p>
      <text:p text:style-name="P18"><text:a xlink:href="https://www.youtube.com/shorts/Cjxo20AvwA8" office:target-frame-name="_top" xlink:show="replace"><text:span text:style-name="T19">https://www.youtube.com/shorts/Cjxo20AvwA8</text:span></text:a></text:p>
      <text:p text:style-name="P20"/>
      <text:p text:style-name="P21">3、反詐聖手麥可潘花絮<text:s/>EP1<text:s/>安心亞篇30秒</text:p>
      <text:p text:style-name="P22"><text:span text:style-name="T23">https://www.youtube.com/shorts/A01_2Lu74YI</text:span></text:p>
      <text:p text:style-name="P24"/>
      <text:p text:style-name="P25">影片、mp3檔案連結：</text:p>
      <text:p text:style-name="P26"><text:a xlink:href="https://drive.google.com/drive/folders/192bE9yJJ1rXVEEeXLQ4xcewoi90rCvqx?usp=sharing" office:target-frame-name="_top" xlink:show="replace"><text:span text:style-name="T27">https://drive.google.com/drive/folders/192bE9yJJ1rXVEEeXLQ4xcewoi90rCvqx?usp=sharing</text:span></text:a></text:p>
      <text:p text:style-name="P28"/>
      <text:p text:style-name="P29">市長宣導影片4則：</text:p>
      <text:p text:style-name="P30"><text:a xlink:href="https://drive.google.com/file/d/1LbEiUguiS8cK1DsG2Ubk7KvCww0LwPhC/view?usp=sharing" office:target-frame-name="_top" xlink:show="replace"><text:span text:style-name="T31">https://drive.google.com/file/d</text:span><text:span text:style-name="T32">/1LbEiUguiS8cK1DsG2Ubk7KvCww0LwPhC/view?usp=sharing</text:span></text:a><text:span text:style-name="T33"><text:line-break/></text:span><text:a xlink:href="https://drive.google.com/file/d/1Vd7ubYXvh_XmNRNA5QGPGBQaL2I7Jh8P/view?usp=sharing" office:target-frame-name="_top" xlink:show="replace"><text:span text:style-name="T34">https://drive.google.com/file/d/1Vd7ubYXvh_XmNRNA5QGPGBQaL2I7Jh8P/view?usp=sharing</text:span></text:a><text:span text:style-name="T35"><text:line-break/></text:span><text:a xlink:href="https://drive.google.com/file/d/1Lu3FUDrDA9jgnaQdMu4aSZb0DsK2F2Aq/view?usp=sharing" office:target-frame-name="_top" xlink:show="replace"><text:span text:style-name="T36">https://drive.google.com/file/d/1Lu3FUDrDA9jgnaQdMu4aSZb0DsK2F2Aq/view?usp=sharing</text:span></text:a><text:span text:style-name="T37"><text:line-break/></text:span><text:a xlink:href="https://drive.google.com/file/d/1tpEa92WrY0dUf8Cn43YdwVN1OV95q4HD/view?usp=sharing" office:target-frame-name="_top" xlink:show="replace"><text:span text:style-name="T38">https://drive.google.com/file/d/1tpEa92WrY0dUf8Cn43YdwVN1OV95q4HD/view?usp=sharin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雯心</meta:initial-creator>
    <dc:creator>USER</dc:creator>
    <meta:creation-date>2025-06-30T06:57:00Z</meta:creation-date>
    <dc:date>2025-06-30T06:5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5" meta:character-count="1244" meta:row-count="8" meta:non-whitespace-character-count="1061"/>
  </office:meta>
</office:document-meta>
</file>