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194in" fo:margin-left="0.3937in" fo:text-indent="-0.431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 fo:margin-left="0.7875in" fo:text-indent="-0.454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194in" fo:margin-left="0.7875in" fo:text-indent="-0.454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 fo:margin-left="0.7875in" fo:text-indent="-0.454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194in" fo:margin-left="0.7875in" fo:text-indent="-0.454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嘉義市所屬國民小學辦理學生自治市組織運作注意事項</text:p>
      <text:list text:style-name="LFO1" text:continue-numbering="true">
        <text:list-item>
          <text:p text:style-name="P2">為落實學生自治，培養學生民主素養及領導能力，提升學生參與學校事務的意識，落實教育部《十二年國教課綱》中公民意識核心素養教育，提供各校辦理學生自治市組織之依循，特訂定本注意事項。</text:p>
        </text:list-item>
        <text:list-item>
          <text:p text:style-name="P3">學校應輔導學生自治市組織之運作，並遴聘相關單位主任、組長、教師或其他適當人員授課或提供必要協助。學生組織代表學生辦理自治事務，學校應予尊重並建立反映管道，處理學生組織會議決議或其他建議事項。</text:p>
        </text:list-item>
        <text:list-item>
          <text:p text:style-name="P4">學校辦理學生自治市組織應循民主參與程序，訂定符合民主精神之實施辦法。其組織設置，應記載下列事項：</text:p>
          <text:list text:continue-numbering="true">
            <text:list-item>
              <text:p text:style-name="P5">學校名稱及宗旨。</text:p>
            </text:list-item>
            <text:list-item>
              <text:p text:style-name="P6">組織架構、職務分工及任務。</text:p>
            </text:list-item>
            <text:list-item>
              <text:p text:style-name="P7">職稱、任期、選舉方式及會議召開與議決方式。</text:p>
            </text:list-item>
            <text:list-item>
              <text:p text:style-name="P8">章程之訂定及修正。</text:p>
            </text:list-item>
          </text:list>
        </text:list-item>
        <text:list-item>
          <text:p text:style-name="P9">學校應明定相關競選活動規範，內容應包括候選人資格、選舉流程、競選規範、投票與開票方式及異議處理程序等。</text:p>
        </text:list-item>
        <text:list-item>
          <text:p text:style-name="P10">選舉過程須公開、公平、公正，保障所有學生平等參與權利，選舉結果應正式公告。</text:p>
        </text:list-item>
        <text:list-item>
          <text:p text:style-name="P11">學生進行競選活動不得賄選或用語言、文字或暴力攻擊其他候選人。</text:p>
        </text:list-item>
        <text:list-item>
          <text:p text:style-name="P12">學校應避免因選舉或自治活動引發學生間的衝突與紛爭，且應積極介入指導，妥善處理相關爭議。</text:p>
        </text:list-item>
        <text:list-item>
          <text:p text:style-name="P13"><text:span text:style-name="T14">競選活動結束後學校應定期檢討辦理成效，得彙整優良政見辦理機會教育，指導學生選舉之民主法治精神，提高學生民主素養，培養選賢與能的觀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勳</meta:initial-creator>
    <dc:creator>USER</dc:creator>
    <meta:creation-date>2025-06-20T06:09:00Z</meta:creation-date>
    <dc:date>2025-06-20T06:0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