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Textbody" style:family="paragraph">
      <style:paragraph-properties fo:line-height="0.2777in"/>
      <style:text-properties style:font-name="微軟正黑體" style:font-name-asian="微軟正黑體"/>
    </style:style>
    <style:style style:name="P3" style:parent-style-name="Textbody" style:family="paragraph">
      <style:paragraph-properties fo:line-height="0.2777in"/>
    </style:style>
    <style:style style:name="T4" style:parent-style-name="超連結" style:family="text">
      <style:text-properties style:font-name="微軟正黑體" style:font-name-asian="微軟正黑體"/>
    </style:style>
    <style:style style:name="P5" style:parent-style-name="Textbody" style:family="paragraph">
      <style:paragraph-properties fo:line-height="0.2777in"/>
      <style:text-properties style:font-name="微軟正黑體" style:font-name-asian="微軟正黑體"/>
    </style:style>
    <style:style style:name="P6" style:parent-style-name="Textbody" style:family="paragraph">
      <style:paragraph-properties fo:line-height="0.2777in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Segoe UI Emoji" style:font-name-asian="微軟正黑體" style:font-name-complex="Segoe UI Emoji"/>
    </style:style>
    <style:style style:name="T10" style:parent-style-name="預設段落字型" style:family="text">
      <style:text-properties style:font-name="Segoe UI Emoji" style:font-name-asian="微軟正黑體" style:font-name-complex="Segoe UI Emoji"/>
    </style:style>
    <style:style style:name="T11" style:parent-style-name="預設段落字型" style:family="text">
      <style:text-properties style:font-name="Segoe UI Emoji" style:font-name-asian="微軟正黑體" style:font-name-complex="Segoe UI Emoji"/>
    </style:style>
    <style:style style:name="P12" style:parent-style-name="Textbody" style:family="paragraph">
      <style:paragraph-properties fo:line-height="0.2777in"/>
    </style:style>
    <style:style style:name="T13" style:parent-style-name="超連結" style:family="text">
      <style:text-properties style:font-name="微軟正黑體" style:font-name-asian="微軟正黑體"/>
    </style:style>
    <style:style style:name="P14" style:parent-style-name="Textbody" style:family="paragraph">
      <style:paragraph-properties fo:line-height="0.2777in"/>
      <style:text-properties style:font-name="微軟正黑體" style:font-name-asian="微軟正黑體"/>
    </style:style>
    <style:style style:name="P15" style:parent-style-name="Textbody" style:family="paragraph">
      <style:paragraph-properties fo:line-height="0.2777in"/>
      <style:text-properties style:font-name="微軟正黑體" style:font-name-asian="微軟正黑體"/>
    </style:style>
    <style:style style:name="P16" style:parent-style-name="Textbody" style:family="paragraph">
      <style:paragraph-properties fo:line-height="0.2777in"/>
    </style:style>
    <style:style style:name="T17" style:parent-style-name="超連結" style:family="text">
      <style:text-properties style:font-name="微軟正黑體" style:font-name-asian="微軟正黑體"/>
    </style:style>
    <style:style style:name="P18" style:parent-style-name="Textbody" style:family="paragraph">
      <style:paragraph-properties fo:line-height="0.2777in"/>
      <style:text-properties style:font-name="微軟正黑體" style:font-name-asian="微軟正黑體"/>
    </style:style>
    <style:style style:name="P19" style:parent-style-name="Textbody" style:family="paragraph">
      <style:paragraph-properties fo:line-height="0.2777in"/>
      <style:text-properties style:font-name="微軟正黑體" style:font-name-asian="微軟正黑體"/>
    </style:style>
    <style:style style:name="P20" style:parent-style-name="Textbody" style:family="paragraph">
      <style:paragraph-properties fo:line-height="0.2777in"/>
    </style:style>
    <style:style style:name="T21" style:parent-style-name="超連結" style:family="text">
      <style:text-properties style:font-name="微軟正黑體" style:font-name-asian="微軟正黑體"/>
    </style:style>
    <style:style style:name="T22" style:parent-style-name="超連結" style:family="text">
      <style:text-properties style:font-name="微軟正黑體" style:font-name-asian="微軟正黑體"/>
    </style:style>
    <style:style style:name="T23" style:parent-style-name="超連結" style:family="text">
      <style:text-properties style:font-name="微軟正黑體" style:font-name-asian="微軟正黑體"/>
    </style:style>
    <style:style style:name="T24" style:parent-style-name="超連結" style:family="text">
      <style:text-properties style:font-name="微軟正黑體" style:font-name-asian="微軟正黑體"/>
    </style:style>
    <style:style style:name="T25" style:parent-style-name="超連結" style:family="text">
      <style:text-properties style:font-name="微軟正黑體" style:font-name-asian="微軟正黑體"/>
    </style:style>
    <style:style style:name="T26" style:parent-style-name="超連結" style:family="text">
      <style:text-properties style:font-name="微軟正黑體" style:font-name-asian="微軟正黑體"/>
    </style:style>
    <style:style style:name="T27" style:parent-style-name="超連結" style:family="text">
      <style:text-properties style:font-name="微軟正黑體" style:font-name-asian="微軟正黑體"/>
    </style:style>
    <style:style style:name="T28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114年5月份識詐宣導短影音</text:p>
      <text:p text:style-name="P2">1、檢舉車手拿5萬元獎金</text:p>
      <text:p text:style-name="P3"><text:a xlink:href="https://www.youtube.com/watch?v=zowwXGVKc1I" office:target-frame-name="_top" xlink:show="replace"><text:span text:style-name="T4">https://www.youtube.com/watch?v=zowwXGVKc1I</text:span></text:a></text:p>
      <text:p text:style-name="P5"/>
      <text:p text:style-name="P6"><text:span text:style-name="T7">2</text:span><text:span text:style-name="T8">、</text:span><text:span text:style-name="T9">防詐山藥有三要</text:span><text:span text:style-name="T10">-</text:span><text:span text:style-name="T11">海外求職詐騙</text:span></text:p>
      <text:p text:style-name="P12"><text:span text:style-name="T13">https://www.youtube.com/watch?v=L8ZHCndusx4</text:span></text:p>
      <text:p text:style-name="P14"/>
      <text:p text:style-name="P15">影片、mp3檔案連結：</text:p>
      <text:p text:style-name="P16"><text:a xlink:href="https://drive.google.com/drive/folders/192bE9yJJ1rXVEEeXLQ4xcewoi90rCvqx?usp=sharing" office:target-frame-name="_top" xlink:show="replace"><text:span text:style-name="T17">https://drive.google.com/drive/folders/192bE9yJJ1rXVEEeXLQ4xcewoi90rCvqx?usp=sharing</text:span></text:a></text:p>
      <text:p text:style-name="P18"/>
      <text:p text:style-name="P19">市長宣導影片4則：</text:p>
      <text:p text:style-name="P20"><text:a xlink:href="https://drive.google.com/file/d/1LbEiUguiS8cK1DsG2Ubk7KvCww0LwPhC/view?usp=sharing" office:target-frame-name="_top" xlink:show="replace"><text:span text:style-name="T21">https://drive.google.com/file/d/1LbEiUguiS8cK1DsG2Ubk7KvCww0LwPhC/view?usp=sharing</text:span></text:a><text:span text:style-name="T22"><text:line-break/></text:span><text:a xlink:href="https://drive.google.com/file/d/1Vd7ubYXvh_XmNRNA5QGPGBQaL2I7Jh8P/view?usp=sharing" office:target-frame-name="_top" xlink:show="replace"><text:span text:style-name="T23">https://drive.google.com/file/d/1Vd7ubYXvh_XmNRNA5QGPGBQaL2I7Jh8P/view?usp=sharing</text:span></text:a><text:span text:style-name="T24"><text:line-break/></text:span><text:a xlink:href="https://drive.google.com/file/d/1Lu3FUDrDA9jgnaQdMu4aSZb0DsK2F2Aq/view?usp=sharing" office:target-frame-name="_top" xlink:show="replace"><text:span text:style-name="T25">https://drive.google.com/file/d/1Lu3FUDrDA9jgn</text:span><text:span text:style-name="T26">aQdMu4aSZb0DsK2F2Aq/view?usp=sharing</text:span></text:a><text:span text:style-name="T27"><text:line-break/></text:span><text:a xlink:href="https://drive.google.com/file/d/1tpEa92WrY0dUf8Cn43YdwVN1OV95q4HD/view?usp=sharing" office:target-frame-name="_top" xlink:show="replace"><text:span text:style-name="T28">https://drive.google.com/file/d/1tpEa92WrY0dUf8Cn43YdwVN1OV95q4HD/view?usp=sharin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雯心</meta:initial-creator>
    <dc:creator>USER</dc:creator>
    <meta:creation-date>2025-05-20T02:58:00Z</meta:creation-date>
    <dc:date>2025-05-20T02:5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9" meta:character-count="1136" meta:row-count="8" meta:non-whitespace-character-count="969"/>
  </office:meta>
</office:document-meta>
</file>