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Web" style:family="paragraph">
      <style:paragraph-properties fo:text-align="justify" fo:margin-top="0in" fo:line-height="0.3333in" fo:margin-left="0.393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3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Web" style:family="paragraph">
      <style:paragraph-properties fo:text-align="justify" fo:margin-top="0in" fo:line-height="0.3333in" fo:margin-left="0.393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5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2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Web" style:list-style-name="LFO2" style:family="paragraph">
      <style:paragraph-properties fo:text-align="justify" fo:margin-top="0in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Web" style:list-style-name="LFO2" style:family="paragraph">
      <style:paragraph-properties fo:text-align="justify" fo:margin-top="0in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Web" style:list-style-name="LFO2" style:family="paragraph">
      <style:paragraph-properties fo:text-align="justify" fo:margin-top="0in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Web" style:list-style-name="LFO2" style:family="paragraph">
      <style:paragraph-properties fo:text-align="justify" fo:margin-top="0in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Web" style:list-style-name="LFO2" style:family="paragraph">
      <style:paragraph-properties fo:text-align="justify" fo:margin-top="0in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Web" style:list-style-name="LFO2" style:family="paragraph">
      <style:paragraph-properties fo:text-align="justify" fo:margin-top="0in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Web" style:list-style-name="LFO1" style:family="paragraph">
      <style:paragraph-properties fo:text-align="justify" fo:margin-top="0in" fo:line-height="0.3333in"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Web" style:family="paragraph">
      <style:paragraph-properties fo:text-align="justify" fo:margin-top="0in" fo:line-height="0.3333in" fo:margin-left="1.25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「</text:span><text:bookmark-start text:name="_Hlk197521862"/><text:span text:style-name="T5">校園唱客創作推廣計畫</text:span><text:bookmark-end text:name="_Hlk197521862"/><text:span text:style-name="T6">」活動</text:span><text:span text:style-name="T7">計畫書</text:span></text:p>
      <text:list text:style-name="LFO1" text:continue-numbering="true">
        <text:list-item>
          <text:p text:style-name="P8"><text:span text:style-name="T9">計畫名稱：</text:span><text:span text:style-name="T10">校園唱客創作推廣計畫</text:span></text:p>
        </text:list-item>
        <text:list-item>
          <text:p text:style-name="P11">計畫目的：</text:p>
        </text:list-item>
        <text:list-item>
          <text:p text:style-name="P12"><text:span text:style-name="T13">執行日期：自計畫核定日起至</text:span><text:span text:style-name="T14">114</text:span><text:span text:style-name="T15">年</text:span><text:span text:style-name="T16">10</text:span><text:span text:style-name="T17">月</text:span><text:span text:style-name="T18">31</text:span><text:span text:style-name="T19">日</text:span></text:p>
        </text:list-item>
        <text:list-item>
          <text:p text:style-name="P20"><text:span text:style-name="T21">執行地點：</text:span></text:p>
        </text:list-item>
      </text:list>
      <text:p text:style-name="P22">(基於維護參與民眾安全，辦理地點應擇交通便利之公共場所，並提供足夠使用活動空間，且符合公共安全標準之建物【含消防設施】)<text:s/></text:p>
      <text:list text:style-name="LFO1" text:continue-numbering="true">
        <text:list-item>
          <text:p text:style-name="P23">活動內容：</text:p>
        </text:list-item>
      </text:list>
      <text:p text:style-name="P24">（活動內容應包含專屬之校園客語歌曲創作、MV錄製及校內創作歌曲推廣活動）</text:p>
      <text:list text:style-name="LFO1" text:continue-numbering="true">
        <text:list-item>
          <text:p text:style-name="P25"><text:span text:style-name="T26">實施方法：</text:span><text:span text:style-name="T27">(</text:span><text:span text:style-name="T28">招生方式、學員來源、宣傳方式、後續推廣規劃等</text:span><text:span text:style-name="T29">)</text:span></text:p>
        </text:list-item>
        <text:list-item>
          <text:p text:style-name="P30"><text:span text:style-name="T31">經費來源：</text:span><text:span text:style-name="T32">(</text:span><text:span text:style-name="T33">是否向參與人員收費</text:span><text:span text:style-name="T34">?</text:span><text:span text:style-name="T35">各單位補助款及自籌款</text:span><text:span text:style-name="T36">)</text:span></text:p>
        </text:list-item>
        <text:list-item>
          <text:p text:style-name="P37"><text:span text:style-name="T38">經費概算表：</text:span><text:span text:style-name="T39">(</text:span><text:span text:style-name="T40">經費概算之編列應符合活動內容之執行</text:span><text:span text:style-name="T41">)</text:span></text:p>
        </text:list-item>
        <text:list-item>
          <text:p text:style-name="P42">預期效益：</text:p>
        </text:list-item>
        <text:list-item>
          <text:p text:style-name="P43">附件：</text:p>
        </text:list-item>
      </text:list>
      <text:list text:style-name="LFO2" text:continue-numbering="true">
        <text:list-item>
          <text:p text:style-name="P44">歷年辦理活動紀錄，得以剪報呈現</text:p>
        </text:list-item>
        <text:list-item>
          <text:p text:style-name="P45">立案證明、演藝團體登記證、法人登記證等</text:p>
        </text:list-item>
        <text:list-item>
          <text:p text:style-name="P46">負責人當選證書</text:p>
        </text:list-item>
        <text:list-item>
          <text:p text:style-name="P47">組織章程（無可免附）</text:p>
        </text:list-item>
        <text:list-item>
          <text:p text:style-name="P48">公職人員及關係人身分關係事前揭露表</text:p>
        </text:list-item>
        <text:list-item>
          <text:p text:style-name="P49">合作意向書(含創作歌曲之後續推廣)</text:p>
        </text:list-item>
      </text:list>
      <text:list text:style-name="LFO1" text:continue-numbering="true">
        <text:list-item>
          <text:p text:style-name="P50"><text:span text:style-name="T51">其他：團體、公私立</text:span><text:span text:style-name="T52">學校</text:span><text:span text:style-name="T53">，及其執行補助計畫之工作團隊（包含</text:span></text:p>
        </text:list-item>
      </text:list>
      <text:p text:style-name="P54"><text:span text:style-name="T55">但不限授課老師、演出團隊等），</text:span><text:span text:style-name="T56">申請補助時如有違反性別平等、勞工權益相關法令或其他影響本會聲譽之重大情事，經檢察官提起公訴或主管機關查證屬實者，本會得不予補助。</text:span><text:span text:style-name="T57">但獲不起訴處分者，得視其具體事由課予其他處分。</text:span><text:span text:style-name="T58">於申請補助後發現者，本會得視情節輕重停止給付執行及撤銷或廢止補助，並追回全部或部分補助款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118in" fo:margin-right="1.081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莞絢-駐點</meta:initial-creator>
    <dc:creator>USER</dc:creator>
    <meta:creation-date>2025-05-14T02:33:00Z</meta:creation-date>
    <dc:date>2025-05-14T02:33:00Z</dc:date>
    <meta:print-date>2025-04-29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