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list-style-name="LFO4" style:family="paragraph">
      <style:paragraph-properties fo:margin-top="0in" fo:margin-bottom="0in" fo:line-height="0.3055in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Web" style:list-style-name="LFO3" style:family="paragraph">
      <style:paragraph-properties fo:margin-top="0in" fo:margin-bottom="0in"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39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內文" style:list-style-name="LFO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055in" fo:margin-left="0.4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4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4909in" fo:text-indent="-0.4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4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7" style:family="paragraph">
      <style:paragraph-properties style:snap-to-layout-grid="false" fo:text-align="justify" fo:line-height="0.2638in" fo:margin-left="0.4937in" fo:text-indent="-0.395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style:line-height-at-least="0.2916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style:snap-to-layout-grid="false" fo:text-align="justify" style:line-height-at-least="0.2916in" fo:margin-left="0.492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2" style:family="paragraph">
      <style:paragraph-properties style:snap-to-layout-grid="false" fo:text-align="justify" style:line-height-at-least="0.2916in" fo:text-indent="-0.4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4" style:family="paragraph">
      <style:paragraph-properties style:snap-to-layout-grid="false" fo:text-align="justify" style:line-height-at-least="0.2916in" fo:text-indent="-0.4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6" style:family="paragraph">
      <style:paragraph-properties style:snap-to-layout-grid="false" fo:text-align="justify" style:line-height-at-least="0.2916in" fo:text-indent="-0.4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8" style:family="paragraph">
      <style:paragraph-properties style:snap-to-layout-grid="false" fo:text-align="justify" style:line-height-at-least="0.2569in"/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0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569in" fo:margin-left="0.4166in">
        <style:tab-stops>
          <style:tab-stop style:type="left" style:position="1.8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2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4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2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7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8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4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0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3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4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list-style-name="LFO26" style:family="paragraph">
      <style:paragraph-properties style:snap-to-layout-grid="false" style:line-height-at-least="0.2569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1" style:parent-style-name="內文" style:list-style-name="LFO25" style:family="paragraph">
      <style:paragraph-properties style:snap-to-layout-grid="false" fo:text-align="justify" style:line-height-at-least="0.2569in" fo:margin-left="0.4923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「2024年全國交趾陶工藝獎」創作競賽簡章</text:p>
      <text:list text:style-name="LFO1">
        <text:list-item text:start-value="1">
          <text:p text:style-name="P2">活動宗旨</text:p>
        </text:list-item>
      </text:list>
      <text:list text:style-name="LFO3">
        <text:list-item text:start-value="1">
          <text:p text:style-name="P3"><text:span text:style-name="T4">交趾陶為嘉義市之城市特色工藝</text:span><text:span text:style-name="T5">，鼓勵交趾陶創作者持續注入創作能量</text:span><text:span text:style-name="T6">。</text:span></text:p>
        </text:list-item>
        <text:list-item>
          <text:p text:style-name="P7">結合本市交趾陶校園推廣，傳承經典傳統交趾陶工藝文化、精神及技法，提供舞臺讓交趾陶創作者發揮創意能量。</text:p>
        </text:list-item>
      </text:list>
      <text:p text:style-name="P8"/>
      <text:list text:style-name="LFO1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/>
      <text:list text:style-name="LFO1" text:continue-numbering="true">
        <text:list-item>
          <text:p text:style-name="P13"><text:span text:style-name="T14">參賽資格</text:span></text:p>
        </text:list-item>
      </text:list>
      <text:list text:style-name="LFO5">
        <text:list-item text:start-value="1">
          <text:p text:style-name="P15">國小、國中、高中職之在學學生及18歲以上成人(含大專院校生)。</text:p>
        </text:list-item>
        <text:list-item>
          <text:p text:style-name="P16">參賽者限以個人參加，參賽作品每人最多以1件為限。</text:p>
        </text:list-item>
        <text:list-item>
          <text:p text:style-name="P17">參賽作品須為參賽者親自創作，且尚未獲得各項競賽入選以上及未曾申請過其他公、私立單位獎補助之作品。</text:p>
        </text:list-item>
      </text:list>
      <text:p text:style-name="P18"/>
      <text:list text:style-name="LFO1" text:continue-numbering="true">
        <text:list-item>
          <text:p text:style-name="P19">參賽辦法</text:p>
        </text:list-item>
      </text:list>
      <text:list text:style-name="LFO7">
        <text:list-item text:start-value="1">
          <text:p text:style-name="P20">作品條件</text:p>
        </text:list-item>
      </text:list>
      <text:p text:style-name="P21"><text:span text:style-name="T22"><text:s text:c="5"/></text:span><text:span text:style-name="T23">以交趾陶為主要媒材，參賽作品不限主題，皆可送件參賽。</text:span></text:p>
      <text:list text:style-name="LFO7" text:continue-numbering="true">
        <text:list-item>
          <text:p text:style-name="P24">尺寸規格</text:p>
        </text:list-item>
      </text:list>
      <text:p text:style-name="P25">1、校園組(國小、國中及高中職、五專組):長、寬、高加總40-90公分之平面及立體作品。</text:p>
      <text:p text:style-name="P26">2、社會組(18歲以上成人，含大專院校生):長、寬、高加總不得小於40公分之平面及立體作品。</text:p>
      <text:list text:style-name="LFO7" text:continue-numbering="true">
        <text:list-item>
          <text:p text:style-name="P27">收件時間</text:p>
        </text:list-item>
      </text:list>
      <text:p text:style-name="P28">113年11月4日(一)至11月8日(五)共5日，每日上午9：00至下午5：00。</text:p>
      <text:list text:style-name="LFO7" text:continue-numbering="true">
        <text:list-item>
          <text:p text:style-name="P29">收件地點</text:p>
        </text:list-item>
      </text:list>
      <text:p text:style-name="P30"><text:span text:style-name="T31">須填寫報名表</text:span><text:span text:style-name="T32">(</text:span><text:span text:style-name="T33">附件一</text:span><text:span text:style-name="T34">)</text:span><text:span text:style-name="T35">，連同作品於指定時間送達嘉義市政府文化局博物館科（嘉義市忠孝路</text:span><text:span text:style-name="T36">275-1</text:span><text:span text:style-name="T37">號</text:span><text:span text:style-name="T38">M</text:span><text:span text:style-name="T39">樓，電話</text:span><text:span text:style-name="T40">05-2788225</text:span><text:span text:style-name="T41">分機</text:span><text:span text:style-name="T42">908</text:span><text:span text:style-name="T43">）。</text:span></text:p>
      <text:soft-page-break/>
      <text:list text:style-name="LFO7" text:continue-numbering="true">
        <text:list-item>
          <text:p text:style-name="P44">未入選作品退件</text:p>
        </text:list-item>
      </text:list>
      <text:p text:style-name="P45"><text:span text:style-name="T46">退件日期為</text:span><text:span text:style-name="T47">113</text:span><text:span text:style-name="T48">年</text:span><text:span text:style-name="T49">11</text:span><text:span text:style-name="T50">月</text:span><text:span text:style-name="T51">18</text:span><text:span text:style-name="T52">日</text:span><text:span text:style-name="T53">(</text:span><text:span text:style-name="T54">一</text:span><text:span text:style-name="T55">)</text:span><text:span text:style-name="T56">至</text:span><text:span text:style-name="T57">12</text:span><text:span text:style-name="T58">月</text:span><text:span text:style-name="T59">27</text:span><text:span text:style-name="T60">日</text:span><text:span text:style-name="T61">(</text:span><text:span text:style-name="T62">五</text:span><text:span text:style-name="T63">)</text:span><text:span text:style-name="T64">，周一至周五</text:span><text:span text:style-name="T65">上午</text:span><text:span text:style-name="T66">9</text:span><text:span text:style-name="T67">：</text:span><text:span text:style-name="T68">00</text:span><text:span text:style-name="T69">至下午</text:span><text:span text:style-name="T70">5</text:span><text:span text:style-name="T71">：</text:span><text:span text:style-name="T72">00</text:span><text:span text:style-name="T73">。另入選以上作品退件日期則視展覽舉辦期程規劃，由主辦單位另行通知。</text:span></text:p>
      <text:p text:style-name="P74"/>
      <text:list text:style-name="LFO1" text:continue-numbering="true">
        <text:list-item>
          <text:p text:style-name="P75">評審辦法</text:p>
          <text:list text:continue-numbering="true">
            <text:list-item>
              <text:p text:style-name="P76">徵件作品由主辦單位聘請專家學者組成評選委員會辦理評審作業。</text:p>
            </text:list-item>
            <text:list-item>
              <text:p text:style-name="P77">作品評審原則以技藝表現50％、創意美感50％為評分標準。</text:p>
            </text:list-item>
            <text:list-item>
              <text:p text:style-name="P78">經評選委員會決定，如因參賽作品不符或水準未達評審標準，各獎項必要時得予以從缺或調整獎項名額。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獎勵辦法</text:p>
          <text:list text:continue-numbering="true">
            <text:list-item>
              <text:p text:style-name="P81">校園組:</text:p>
            </text:list-item>
          </text:list>
        </text:list-item>
      </text:list>
      <text:list text:style-name="LFO9">
        <text:list-item text:start-value="1">
          <text:p text:style-name="P82">國小組</text:p>
        </text:list-item>
      </text:list>
      <text:list text:style-name="LFO11">
        <text:list-item text:start-value="1">
          <text:p text:style-name="P83"><text:span text:style-name="T84">金獎</text:span><text:span text:style-name="T85">1</text:span><text:span text:style-name="T86">名，</text:span><text:span text:style-name="T87">每名</text:span><text:span text:style-name="T88">發給獎</text:span><text:span text:style-name="T89">金新臺幣</text:span><text:span text:style-name="T90">6</text:span><text:span text:style-name="T91">仟</text:span><text:span text:style-name="T92">元</text:span><text:span text:style-name="T93">、獎狀乙紙</text:span><text:span text:style-name="T94">。</text:span></text:p>
        </text:list-item>
        <text:list-item>
          <text:p text:style-name="P95"><text:span text:style-name="T96">銀獎</text:span><text:span text:style-name="T97">2</text:span><text:span text:style-name="T98">名，</text:span><text:span text:style-name="T99">每名</text:span><text:span text:style-name="T100">發給獎</text:span><text:span text:style-name="T101">金新臺幣</text:span><text:span text:style-name="T102">5</text:span><text:span text:style-name="T103">仟</text:span><text:span text:style-name="T104">元</text:span><text:span text:style-name="T105">、獎狀乙紙</text:span><text:span text:style-name="T106">。</text:span></text:p>
        </text:list-item>
        <text:list-item>
          <text:p text:style-name="P107"><text:span text:style-name="T108">銅獎</text:span><text:span text:style-name="T109">3</text:span><text:span text:style-name="T110">名，</text:span><text:span text:style-name="T111">每名</text:span><text:span text:style-name="T112">發給獎</text:span><text:span text:style-name="T113">金新臺幣</text:span><text:span text:style-name="T114">4</text:span><text:span text:style-name="T115">仟</text:span><text:span text:style-name="T116">元</text:span><text:span text:style-name="T117">、獎狀乙紙</text:span><text:span text:style-name="T118">。</text:span></text:p>
        </text:list-item>
        <text:list-item>
          <text:p text:style-name="P119"><text:span text:style-name="T120">特優</text:span><text:span text:style-name="T121">10</text:span><text:span text:style-name="T122">名，</text:span><text:span text:style-name="T123">每名</text:span><text:span text:style-name="T124">發給獎</text:span><text:span text:style-name="T125">金新臺幣</text:span><text:span text:style-name="T126">2</text:span><text:span text:style-name="T127">仟</text:span><text:span text:style-name="T128">元</text:span><text:span text:style-name="T129">、獎狀乙紙</text:span><text:span text:style-name="T130">。</text:span></text:p>
        </text:list-item>
        <text:list-item>
          <text:p text:style-name="P131"><text:span text:style-name="T132">佳作</text:span><text:span text:style-name="T133">10</text:span><text:span text:style-name="T134">名，</text:span><text:span text:style-name="T135">每名</text:span><text:span text:style-name="T136">發給獎</text:span><text:span text:style-name="T137">金新臺</text:span><text:span text:style-name="T138">1</text:span><text:span text:style-name="T139">仟</text:span><text:span text:style-name="T140">元</text:span><text:span text:style-name="T141">、獎狀乙紙</text:span><text:span text:style-name="T142">。</text:span></text:p>
        </text:list-item>
      </text:list>
      <text:list text:style-name="LFO9" text:continue-numbering="true">
        <text:list-item>
          <text:p text:style-name="P143">國中組</text:p>
        </text:list-item>
      </text:list>
      <text:list text:style-name="LFO13">
        <text:list-item text:start-value="1">
          <text:p text:style-name="P144"><text:span text:style-name="T145">金獎</text:span><text:span text:style-name="T146">1</text:span><text:span text:style-name="T147">名，</text:span><text:span text:style-name="T148">每名</text:span><text:span text:style-name="T149">發給獎</text:span><text:span text:style-name="T150">金新臺幣</text:span><text:span text:style-name="T151">6</text:span><text:span text:style-name="T152">仟</text:span><text:span text:style-name="T153">元</text:span><text:span text:style-name="T154">、獎狀乙紙</text:span><text:span text:style-name="T155">。</text:span></text:p>
        </text:list-item>
        <text:list-item>
          <text:p text:style-name="P156"><text:span text:style-name="T157">銀獎</text:span><text:span text:style-name="T158">2</text:span><text:span text:style-name="T159">名，</text:span><text:span text:style-name="T160">每名</text:span><text:span text:style-name="T161">發給獎</text:span><text:span text:style-name="T162">金新臺幣</text:span><text:span text:style-name="T163">5</text:span><text:span text:style-name="T164">仟</text:span><text:span text:style-name="T165">元</text:span><text:span text:style-name="T166">、獎狀乙紙</text:span><text:span text:style-name="T167">。</text:span></text:p>
        </text:list-item>
        <text:list-item>
          <text:p text:style-name="P168"><text:span text:style-name="T169">銅獎</text:span><text:span text:style-name="T170">3</text:span><text:span text:style-name="T171">名，</text:span><text:span text:style-name="T172">每名</text:span><text:span text:style-name="T173">發給獎</text:span><text:span text:style-name="T174">金新臺幣</text:span><text:span text:style-name="T175">4</text:span><text:span text:style-name="T176">仟</text:span><text:span text:style-name="T177">元</text:span><text:span text:style-name="T178">、獎狀乙紙</text:span><text:span text:style-name="T179">。</text:span></text:p>
        </text:list-item>
        <text:list-item>
          <text:p text:style-name="P180"><text:span text:style-name="T181">特優</text:span><text:span text:style-name="T182">10</text:span><text:span text:style-name="T183">名，</text:span><text:span text:style-name="T184">每名</text:span><text:span text:style-name="T185">發給獎</text:span><text:span text:style-name="T186">金新臺幣</text:span><text:span text:style-name="T187">2</text:span><text:span text:style-name="T188">仟</text:span><text:span text:style-name="T189">元</text:span><text:span text:style-name="T190">、獎狀乙紙</text:span><text:span text:style-name="T191">。</text:span></text:p>
        </text:list-item>
        <text:list-item>
          <text:p text:style-name="P192"><text:span text:style-name="T193">佳作</text:span><text:span text:style-name="T194">10</text:span><text:span text:style-name="T195">名，</text:span><text:span text:style-name="T196">每名</text:span><text:span text:style-name="T197">發給獎</text:span><text:span text:style-name="T198">金新臺</text:span><text:span text:style-name="T199">1</text:span><text:span text:style-name="T200">仟</text:span><text:span text:style-name="T201">元</text:span><text:span text:style-name="T202">、獎狀乙紙</text:span><text:span text:style-name="T203">。</text:span></text:p>
        </text:list-item>
      </text:list>
      <text:list text:style-name="LFO9" text:continue-numbering="true">
        <text:list-item>
          <text:p text:style-name="P204">高中職、五專(一至三年級)組</text:p>
        </text:list-item>
      </text:list>
      <text:list text:style-name="LFO15">
        <text:list-item text:start-value="1">
          <text:p text:style-name="P205"><text:span text:style-name="T206">金獎</text:span><text:span text:style-name="T207">1</text:span><text:span text:style-name="T208">名，</text:span><text:span text:style-name="T209">每名</text:span><text:span text:style-name="T210">發給獎</text:span><text:span text:style-name="T211">金新臺幣</text:span><text:span text:style-name="T212">1</text:span><text:span text:style-name="T213">萬元</text:span><text:span text:style-name="T214">、獎狀乙紙</text:span><text:span text:style-name="T215">。</text:span></text:p>
        </text:list-item>
        <text:list-item>
          <text:p text:style-name="P216"><text:span text:style-name="T217">銀獎</text:span><text:span text:style-name="T218">2</text:span><text:span text:style-name="T219">名，</text:span><text:span text:style-name="T220">每名</text:span><text:span text:style-name="T221">發給獎</text:span><text:span text:style-name="T222">金新臺幣</text:span><text:span text:style-name="T223">7</text:span><text:span text:style-name="T224">仟</text:span><text:span text:style-name="T225">元</text:span><text:span text:style-name="T226">、獎狀乙紙</text:span><text:span text:style-name="T227">。</text:span></text:p>
        </text:list-item>
        <text:list-item>
          <text:p text:style-name="P228"><text:span text:style-name="T229">銅獎</text:span><text:span text:style-name="T230">3</text:span><text:span text:style-name="T231">名，</text:span><text:span text:style-name="T232">每名</text:span><text:span text:style-name="T233">發給獎</text:span><text:span text:style-name="T234">金新臺幣</text:span><text:span text:style-name="T235">5</text:span><text:span text:style-name="T236">仟</text:span><text:span text:style-name="T237">元</text:span><text:span text:style-name="T238">、獎狀乙紙</text:span><text:span text:style-name="T239">。</text:span></text:p>
        </text:list-item>
        <text:list-item>
          <text:p text:style-name="P240"><text:span text:style-name="T241">特優</text:span><text:span text:style-name="T242">10</text:span><text:span text:style-name="T243">名，</text:span><text:span text:style-name="T244">每名</text:span><text:span text:style-name="T245">發給獎</text:span><text:span text:style-name="T246">金新臺幣</text:span><text:span text:style-name="T247">2</text:span><text:span text:style-name="T248">仟</text:span><text:span text:style-name="T249">元</text:span><text:span text:style-name="T250">、獎狀乙紙</text:span><text:span text:style-name="T251">。</text:span></text:p>
        </text:list-item>
        <text:list-item>
          <text:p text:style-name="P252"><text:span text:style-name="T253">佳作</text:span><text:span text:style-name="T254">10</text:span><text:span text:style-name="T255">名，</text:span><text:span text:style-name="T256">每名</text:span><text:span text:style-name="T257">發給獎</text:span><text:span text:style-name="T258">金新臺</text:span><text:span text:style-name="T259">1</text:span><text:span text:style-name="T260">仟元</text:span><text:span text:style-name="T261">、獎狀乙紙</text:span><text:span text:style-name="T262">。</text:span></text:p>
        </text:list-item>
      </text:list>
      <text:soft-page-break/>
      <text:list text:style-name="LFO17">
        <text:list-item text:start-value="2">
          <text:p text:style-name="P263">社會組(18歲以上成人，含大專院校生)</text:p>
        </text:list-item>
      </text:list>
      <text:list text:style-name="LFO19">
        <text:list-item text:start-value="1">
          <text:p text:style-name="P264">金獎1名，每名發給獎金新臺幣4萬元、獎狀乙紙。</text:p>
        </text:list-item>
        <text:list-item>
          <text:p text:style-name="P265">銀獎2名，每名發給獎金新臺幣1萬5仟元、獎狀乙紙。</text:p>
        </text:list-item>
        <text:list-item>
          <text:p text:style-name="P266">銅獎3名，每名發給獎金新台幣1萬元、獎狀乙紙。</text:p>
        </text:list-item>
        <text:list-item>
          <text:p text:style-name="P267">特優3名，每名發給獎金新台幣3仟元、獎金乙紙。</text:p>
        </text:list-item>
        <text:list-item>
          <text:p text:style-name="P268">佳作3名，每名發給獎金新台幣2仟元、獎金乙紙。</text:p>
        </text:list-item>
      </text:list>
      <text:list text:style-name="LFO1" text:continue-numbering="true">
        <text:list-item>
          <text:p text:style-name="P269">頒獎</text:p>
        </text:list-item>
      </text:list>
      <text:p text:style-name="P270">由主辦單位擇期辦理頒獎活動公開表揚，時間、地點，並另函通知得獎人。</text:p>
      <text:list text:style-name="LFO1" text:continue-numbering="true">
        <text:list-item>
          <text:p text:style-name="P271"><text:span text:style-name="T272">注意事項</text:span></text:p>
        </text:list-item>
      </text:list>
      <text:list text:style-name="LFO21">
        <text:list-item text:start-value="1">
          <text:p text:style-name="P273">參賽作品若採用複合媒材，須註明其他媒材內容資訊。</text:p>
        </text:list-item>
        <text:list-item>
          <text:p text:style-name="P274"><text:span text:style-name="T275">作品由參賽者於指定時間內送達，以維作品安全無虞；如因故</text:span><text:span text:style-name="T276">無法親自送件者，需填具委託書</text:span><text:span text:style-name="T277">(</text:span><text:span text:style-name="T278">附件三</text:span><text:span text:style-name="T279">)</text:span><text:span text:style-name="T280">委託他人代為送件；</text:span><text:span text:style-name="T281">以郵寄或貨運方式送件者一律不予受理，避免作品之安全爭議。</text:span></text:p>
        </text:list-item>
        <text:list-item>
          <text:p text:style-name="P282"><text:span text:style-name="T283">參賽作品之作者落款請置於作品底部，</text:span><text:span text:style-name="T284">作品送件</text:span><text:span text:style-name="T285">建議完整包裝以維作品安全</text:span><text:span text:style-name="T286">(</text:span><text:span text:style-name="T287">內部以軟襯完整包覆作品</text:span><text:span text:style-name="T288">)</text:span><text:span text:style-name="T289">，並於作品外盒明顯處或作品底部</text:span><text:span text:style-name="T290">浮貼作品說明卡</text:span><text:span text:style-name="T291">(</text:span><text:span text:style-name="T292">附件四</text:span><text:span text:style-name="T293">)</text:span><text:span text:style-name="T294">。若無包裝，</text:span><text:span text:style-name="T295">參賽者須自行承擔</text:span><text:span text:style-name="T296">作品損毀風險。</text:span></text:p>
        </text:list-item>
        <text:list-item>
          <text:p text:style-name="P297">獲獎者若未滿20歲，請繳交「未滿20歲領獎同意書」(附件二)，須由其法定代理人同意並親自簽名，並附上參賽者及其法定代理人之身份證明文件影本，未簽立者視同放棄領獎資格。</text:p>
        </text:list-item>
      </text:list>
      <text:list text:style-name="LFO1" text:continue-numbering="true">
        <text:list-item>
          <text:p text:style-name="P298">其他</text:p>
        </text:list-item>
      </text:list>
      <text:list text:style-name="LFO23">
        <text:list-item text:start-value="1">
          <text:p text:style-name="P299">作品如有抄襲、非本人創作或違反著作權法等情形者，經查證屬實，除自負違法責任外，主辦單位將取消獲獎資格，並追回獎狀及獎金，且3年內不得參加本活動。</text:p>
        </text:list-item>
        <text:list-item>
          <text:p text:style-name="P300"><text:span text:style-name="T301">主辦單位對入選獎以上作品均有展覽、攝影、出版、宣傳、推廣等權利，</text:span><text:span text:style-name="T302">獲獎者須配合主辦單位辦理之展覽及相關推廣活動。</text:span></text:p>
        </text:list-item>
        <text:list-item>
          <text:p text:style-name="P303">請持送件收據洽辦作品退件相關作業，於退件截止日尚未領取者，主辦單位概不負保管及賠償責任。</text:p>
        </text:list-item>
        <text:list-item>
          <text:p text:style-name="P304"><text:span text:style-name="T305">凡參加「</text:span><text:span text:style-name="T306">2024</text:span><text:span text:style-name="T307">年全國交趾陶工藝獎」者，視同承認本活動簡章之各項規定。本活動簡章如有未盡事宜，得由主辦單位隨時補充解釋，並公布於嘉義市立博物館官網</text:span><text:span text:style-name="T308">(https://museum.chiayi.gov.tw/)</text:span></text:p>
        </text:list-item>
      </text:list>
      <text:list text:style-name="LFO1" text:continue-numbering="true">
        <text:list-item>
          <text:p text:style-name="P309">比賽資訊窗口</text:p>
        </text:list-item>
      </text:list>
      <text:list text:style-name="LFO25">
        <text:list-item text:start-value="1">
          <text:p text:style-name="P310">簡章下載：嘉義市立博物館官網（https://museum.chiayi.gov.tw/）</text:p>
        </text:list-item>
        <text:list-item>
          <text:p text:style-name="P311"><text:span text:style-name="T312">洽詢電話：</text:span><text:span text:style-name="T313">05-2788225</text:span><text:span text:style-name="T314">分機</text:span><text:span text:style-name="T315">908</text:span><text:span text:style-name="T316">，黃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1 cabcy</meta:initial-creator>
    <dc:creator>USER</dc:creator>
    <meta:creation-date>2024-03-19T08:06:00Z</meta:creation-date>
    <dc:date>2024-03-19T08:06:00Z</dc:date>
    <meta:print-date>2024-03-01T05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