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00_20_內文_20_生日格式">
      <style:paragraph-properties fo:text-align="end" style:justify-single-word="false">
        <style:tab-stops>
          <style:tab-stop style:position="5.001cm"/>
        </style:tab-stops>
      </style:paragraph-properties>
    </style:style>
    <style:style style:name="P2" style:family="paragraph" style:parent-style-name="_30_00_20_內文_20_生日格式">
      <style:paragraph-properties fo:margin-left="1.482cm" fo:margin-right="0cm" fo:text-align="justify" style:justify-single-word="false" fo:text-indent="-1.482cm" style:auto-text-indent="false">
        <style:tab-stops>
          <style:tab-stop style:position="5.001cm"/>
        </style:tab-stops>
      </style:paragraph-properties>
    </style:style>
    <style:style style:name="P3" style:family="paragraph" style:parent-style-name="_30_00_20_內文_20_生日格式">
      <style:paragraph-properties fo:margin-left="1.411cm" fo:margin-right="0cm" fo:text-align="justify" style:justify-single-word="false" fo:text-indent="-0.988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_30_00_20_內文_20_生日格式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5.001cm"/>
        </style:tab-stops>
      </style:paragraph-properties>
    </style:style>
    <style:style style:name="P5" style:family="paragraph" style:parent-style-name="_30_00_20_內文_20_生日格式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5.001cm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_30_00_20_內文_20_生日格式">
      <style:paragraph-properties style:line-height-at-least="0.423cm" fo:text-align="justify" style:justify-single-word="false" style:snap-to-layout-grid="false">
        <style:tab-stops>
          <style:tab-stop style:position="5.001cm"/>
        </style:tab-stops>
      </style:paragraph-properties>
    </style:style>
    <style:style style:name="P7" style:family="paragraph" style:parent-style-name="_30_00_20_內文_20_生日格式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>
          <style:tab-stop style:position="5.001cm"/>
        </style:tab-stops>
      </style:paragraph-properties>
    </style:style>
    <style:style style:name="P8" style:family="paragraph" style:parent-style-name="_30_00_20_大標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loext:opacity="100%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機關官銜)</text:span></text:p>
      <text:p text:style-name="P8"><text:span text:style-name="T1">鑑別異議結果通知書(範本)</text:span></text:p>
      <text:p text:style-name="P1"><text:span text:style-name="T2">內政部112年12月28日內授移字第1120913424號</text:span><text:bookmark text:name="_GoBack"/><text:span text:style-name="T2">函</text:span></text:p>
      <text:p text:style-name="P2">主旨：有關台端對於<text:span text:style-name="T3">○○○【專勤隊、派出所、調查處、查緝隊等原鑑別之司法警察機關(單位)】</text:span>鑑別為非人口販運被害人而提出異議案，業經審查決定，復請查照。</text:p>
      <text:p text:style-name="P2">說明：</text:p>
      <text:p text:style-name="P3">一、復台端於○○年○○月○○日向<text:span text:style-name="T3">○○○【旨揭機關(單位)】</text:span>提出之疑似被害人鑑別異議書。</text:p>
      <text:p text:style-name="P3">二、本案經<text:span text:style-name="T3">本【大隊、分局、站、分署等旨揭機關(單位)之上級機關(單位)】</text:span>調閱下轄<text:span text:style-name="T3">○○○【旨揭機關(單位)】</text:span>偵辦相關案件書面資料，並經(洽詢專家學者意見)詳細審酌後，維持非為人口販運被害人之決定(或更正為人口販運被害人之決定，並已交付下轄<text:span text:style-name="T3">○○○【旨揭機關(單位)】</text:span>儘速依被害人權益相關法令維護您的權益)。</text:p>
      <text:p text:style-name="P3">三、依人口販運防制法第11條第7項規定略以，受鑑別人(台端)對於本鑑別異議結果，不得再聲明不服，併予敘明。</text:p>
      <text:p text:style-name="P2">正本：○○○(異議人) (代申請人或代理人：○○○)</text:p>
      <text:p text:style-name="P2">副本：<text:span text:style-name="T3">○○○【旨揭機關(單位)】</text:span>、移民署(移民事務組)</text:p>
      <text:p text:style-name="P4"><text:span text:style-name="T1">(機關關防或單位條戳)</text:span></text:p>
      <text:p text:style-name="P5"/>
      <text:p text:style-name="P5"/>
      <text:p text:style-name="P5"/>
      <text:p text:style-name="P5"/>
      <text:p text:style-name="P6"><text:span text:style-name="T4">本通知書相關注意事項</text:span><text:span text:style-name="T5">：</text:span></text:p>
      <text:p text:style-name="P7"><text:span text:style-name="T5">1.本通知書原則應雙掛號文件送達。但異議人所提異議書中，如有填寫電子郵件位址時，得將奉核正式文件完整掃瞄後，逕以電郵方式處理；倘代申請人之相關欄位有填寫時，應一併電郵該代申請人。</text:span></text:p>
      <text:p text:style-name="P7"><text:span text:style-name="T5">2.本案如有邀請學者專家協助審查，於說明二中，請一併記載過程。但不應揭露學者專家之姓名。</text:span></text:p>
      <text:p text:style-name="P7"><text:span text:style-name="T5">3.正本欄位，請填寫異議人，以及異議書中所列相關人員；副本欄位，請填寫原鑑別之司法警察機關(單位)及移民署(移民事務組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9" style:layout-grid-base-height="0.8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  <style:footer-left>
        <text:p text:style-name="MP1"><text:span text:style-name="page_20_number"><text:page-number text:select-page="current">0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石村平</meta:initial-creator>
    <dc:creator>楊右任</dc:creator>
    <meta:editing-cycles>9</meta:editing-cycles>
    <meta:print-date>2016-10-19T08:09:00</meta:print-date>
    <meta:creation-date>2023-11-21T06:39:00</meta:creation-date>
    <dc:date>2023-12-27T09:42:00</dc:date>
    <meta:editing-duration>PT3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7" meta:word-count="607" meta:character-count="644" meta:non-whitespace-character-count="643"/>
    <meta:user-defined meta:name="AppVersion">15.0000</meta:user-defined>
    <meta:user-defined meta:name="Company">immi</meta:user-defined>
    <meta:template xlink:type="simple" xlink:actuate="onRequest" xlink:title="Normal" xlink:href=""/>
  </office:meta>
</office:document-meta>
</file>