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0_00_20_內文_20_生日格式" style:list-style-name="WWNum1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2" style:family="paragraph" style:parent-style-name="_30_00_20_內文_20_生日格式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_30_00_20_內文_20_生日格式">
      <style:paragraph-properties fo:margin-left="-1.501cm" fo:margin-right="-0.254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_30_00_20_內文_20_生日格式">
      <style:paragraph-properties fo:margin-left="2.073cm" fo:margin-right="0cm" fo:text-align="justify" style:justify-single-word="false" fo:text-indent="-1.069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_30_00_20_內文_20_生日格式">
      <style:paragraph-properties fo:margin-left="2.073cm" fo:margin-right="0cm" fo:text-align="justify" style:justify-single-word="false" fo:text-indent="-1.069cm" style:auto-text-indent="false"/>
    </style:style>
    <style:style style:name="P6" style:family="paragraph" style:parent-style-name="_30_00_20_內文_20_生日格式" style:list-style-name="WWNum4">
      <style:paragraph-properties fo:text-align="justify" style:justify-single-word="false"/>
    </style:style>
    <style:style style:name="P7" style:family="paragraph" style:parent-style-name="_30_00_20_內文_20_生日格式">
      <style:paragraph-properties fo:margin-top="0cm" fo:margin-bottom="0cm" style:contextual-spacing="false" fo:text-align="start" style:justify-single-word="false" fo:orphans="0" fo:widows="0" style:vertical-align="baseline">
        <style:tab-stops>
          <style:tab-stop style:position="5.001cm"/>
        </style:tab-stops>
      </style:paragraph-properties>
      <style:text-properties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_30_00_20_內文_20_生日格式">
      <style:paragraph-properties fo:margin-top="0cm" fo:margin-bottom="0cm" style:contextual-spacing="false" fo:text-align="justify" style:justify-single-word="false" fo:orphans="0" fo:widows="0" style:vertical-align="baseline">
        <style:tab-stops>
          <style:tab-stop style:position="5.001cm"/>
        </style:tab-stops>
      </style:paragraph-properties>
      <style:text-properties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_30_00_20_內文_20_生日格式">
      <style:paragraph-properties fo:margin-top="0cm" fo:margin-bottom="0cm" style:contextual-spacing="false" fo:text-align="justify" style:justify-single-word="false" fo:orphans="0" fo:widows="0" style:vertical-align="baseline">
        <style:tab-stops>
          <style:tab-stop style:position="5.001cm"/>
        </style:tab-stops>
      </style:paragraph-properties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10" style:family="paragraph" style:parent-style-name="_30_00_20_內文_20_生日格式">
      <style:paragraph-properties style:line-height-at-least="0.423cm" fo:text-align="justify" style:justify-single-word="false" style:snap-to-layout-grid="false">
        <style:tab-stops>
          <style:tab-stop style:position="5.001cm"/>
        </style:tab-stops>
      </style:paragraph-properties>
    </style:style>
    <style:style style:name="P11" style:family="paragraph" style:parent-style-name="_30_00_20_內文_20_生日格式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>
          <style:tab-stop style:position="5.001cm"/>
        </style:tab-stops>
      </style:paragraph-properties>
    </style:style>
    <style:style style:name="P12" style:family="paragraph" style:parent-style-name="_30_00_20_大標">
      <style:paragraph-properties fo:text-align="justify" style:justify-single-word="false"/>
    </style:style>
    <style:style style:name="P13" style:family="paragraph" style:parent-style-name="_30_00_20_大標">
      <style:paragraph-properties fo:margin-left="0cm" fo:margin-right="-1.004cm" fo:text-align="end" style:justify-single-word="false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loext:opacity="100%" fo:font-size="12pt" style:font-size-asian="12pt" style:font-size-complex="12pt"/>
    </style:style>
    <style:style style:name="T5" style:family="text">
      <style:text-properties fo:color="#ff0000" loext:opacity="100%" fo:font-size="10pt" style:font-size-asian="10pt" style:font-size-complex="10pt"/>
    </style:style>
    <style:style style:name="T6" style:family="text">
      <style:text-properties fo:color="#ff0000" loext:opacity="100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鑑別異議書(範本)</text:p>
      <text:p text:style-name="P13"><text:span text:style-name="T1">內政部112年1</text:span><text:bookmark text:name="_GoBack"/><text:span text:style-name="T1">2月28日內授移字第1120913424號函</text:span></text:p>
      <text:list xml:id="list2507050739" text:style-name="WWNum1">
        <text:list-item>
          <text:p text:style-name="P1"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9"><text:span text:style-name="T4">*</text:span>異議人</text:p>
          </table:table-cell>
          <table:table-cell table:style-name="表格1.A1" office:value-type="string">
            <text:p text:style-name="P7"><text:span text:style-name="T6">*</text:span>姓名：○○○</text:p>
            <text:p text:style-name="P7">(英文姓名○○○○○○○)</text:p>
          </table:table-cell>
          <table:table-cell table:style-name="表格1.A1" office:value-type="string">
            <text:p text:style-name="P7"><text:span text:style-name="T6">*</text:span>出生日期：(西元)</text:p>
            <text:p text:style-name="P7">○○○○年○○月○○日</text:p>
          </table:table-cell>
          <table:table-cell table:style-name="表格1.A1" office:value-type="string">
            <text:p text:style-name="P7"><text:span text:style-name="T6">*</text:span>身分證號/護照號碼/統一證號：</text:p>
            <text:p text:style-name="P7">A○○○○○○○○○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<text:span text:style-name="T6">*</text:span>電話、電子郵件或其他通訊方式： </text:p>
            <text:p text:style-name="P7">09○○-○○○○○○、(02)○○○○○○○○、○○○○○○@gmail.com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<text:span text:style-name="T6">*</text:span>通訊地址：</text:p>
            <text:p text:style-name="P7">○○市○○區○○路(街)○○段○○號○○之○○○○樓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9">法定代理人</text:p>
          </table:table-cell>
          <table:table-cell table:style-name="表格1.A1" office:value-type="string">
            <text:p text:style-name="P7">姓名：○○○</text:p>
            <text:p text:style-name="P7">(英文姓名○○○○○○○)</text:p>
          </table:table-cell>
          <table:table-cell table:style-name="表格1.A1" office:value-type="string">
            <text:p text:style-name="P7">關係：○○</text:p>
          </table:table-cell>
          <table:table-cell table:style-name="表格1.A1" office:value-type="string">
            <text:p text:style-name="P7">身分證號/護照號碼/統一證號：</text:p>
            <text:p text:style-name="P7">A○○○○○○○○○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電話、電子郵件或其他通訊方式：</text:p>
            <text:p text:style-name="P7">09○○-○○○○○○、(02)○○○○○○○○、○○○○○○@gmail.com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通訊地址：</text:p>
            <text:p text:style-name="P7">○○市○○區○○路(街)○○段○○號○○之○○○○樓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9">代申請人</text:p>
          </table:table-cell>
          <table:table-cell table:style-name="表格1.A1" office:value-type="string">
            <text:p text:style-name="P8">姓名：○○○</text:p>
            <text:p text:style-name="P9"><text:span text:style-name="T1">(英文姓名○○○○○○○)</text:span></text:p>
          </table:table-cell>
          <table:table-cell table:style-name="表格1.A1" office:value-type="string">
            <text:p text:style-name="P8">出生日期：(西元)</text:p>
            <text:p text:style-name="P9"><text:span text:style-name="T1">○○○○年○○月○○日</text:span></text:p>
          </table:table-cell>
          <table:table-cell table:style-name="表格1.A1" office:value-type="string">
            <text:p text:style-name="P7">身分證號/護照號碼/統一證號：</text:p>
            <text:p text:style-name="P9"><text:span text:style-name="T1">A○○○○○○○○○</text:span>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電話、電子郵件或其他通訊方式：</text:p>
            <text:p text:style-name="P9"><text:span text:style-name="T1">09○○-○○○○○○、(02)○○○○○○○○、○○○○○○@gmail.com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通訊地址：</text:p>
            <text:p text:style-name="P7">○○市○○區○○路(街)○○段○○號○○之○○○○樓</text:p>
          </table:table-cell>
          <table:covered-table-cell/>
          <table:covered-table-cell/>
        </table:table-row>
      </table:table>
      <text:p text:style-name="P2"/>
      <text:p text:style-name="P3">_______________________________________________________________________</text:p>
      <text:p text:style-name="P10"><text:span text:style-name="T3">填寫注意事項</text:span><text:span text:style-name="T2">：</text:span></text:p>
      <text:p text:style-name="P11"><text:span text:style-name="T2">1.</text:span><text:span text:style-name="T3">本文件應以中文填寫。</text:span></text:p>
      <text:p text:style-name="P11"><text:span text:style-name="T2">2.「</text:span><text:span text:style-name="T3">*</text:span><text:span text:style-name="T2">」</text:span><text:span text:style-name="T3">欄位為必填欄位。</text:span></text:p>
      <text:p text:style-name="P11"><text:span text:style-name="T2">3.異議人(經司法警察機關鑑別為非人口販運被害人)姓名欄位，應與「人口販運被害人鑑別通知書」姓名相同。地址欄位，請填寫可有效收到機關公文之確切地點，例如現在之安置處所，並盡量填寫可有效收到電子郵件之位址。</text:span></text:p>
      <text:p text:style-name="P11"><text:span text:style-name="T2">4.異議得委由他人(例如受託辦理安置服務之民間團體、或是各地方政府承辦人員等)代為申請，並請於代申請人欄位簽名；</text:span><text:span text:style-name="T3">異議人亦請簽名或蓋章</text:span><text:span text:style-name="T2">。</text:span></text:p>
      <text:list xml:id="list174904541706360" text:continue-numbering="true" text:style-name="WWNum1">
        <text:list-item>
          <text:p text:style-name="P1"><text:soft-page-break/>異議理由：</text:p>
        </text:list-item>
      </text:list>
      <text:p text:style-name="P4"><text:span text:style-name="T5">*</text:span>主張：異議人應係疑似人口販運案件被害人，請○○司法警察機關(單位)更正鑑別結果為人口販運被害人。</text:p>
      <text:p text:style-name="P5"><text:span text:style-name="T5">*</text:span>理由：</text:p>
      <text:list xml:id="list1848345330" text:style-name="WWNum4">
        <text:list-item>
          <text:p text:style-name="P6">本案於○○年○○月○○日經司法警察機關(單位)詢問後，認鑑別異議人非屬人口販運被害人，並提供「人口販運被害人鑑別通知書」(證物1)予異議人收執。</text:p>
        </text:list-item>
        <text:list-item>
          <text:p text:style-name="P6">異議人不服該鑑別結果，理由如下(請扼要填寫不服理由，必要時提供佐證文件)：____________________________________________________________________________________________________________________________________________________________________________________________________________________________ </text:p>
        </text:list-item>
        <text:list-item>
          <text:p text:style-name="P6">為此異議人依人口販運防制法第11條規定，於「人口販運被害人鑑別通知書」送達異議人翌日起20日內提出異議。</text:p>
        </text:list-item>
      </text:list>
      <text:p text:style-name="P15"/>
      <text:p text:style-name="Standard"><text:span text:style-name="T7">證物名稱及件數：</text:span></text:p>
      <text:p text:style-name="Standard"><text:span text:style-name="T5">*</text:span><text:span text:style-name="T7">證物1：人口販運被害人鑑別通知書影本。</text:span></text:p>
      <text:p text:style-name="Standard"><text:span text:style-name="T7">證物2：其他證明文件：</text:span></text:p>
      <text:p text:style-name="Standard"><text:span text:style-name="T7">證物3：(如有必要請自行增列)</text:span></text:p>
      <text:p text:style-name="Standard"><text:span text:style-name="T7">　　此致</text:span></text:p>
      <text:p text:style-name="Standard"><text:span text:style-name="T7">○○司法警察機關(單位)</text:span></text:p>
      <text:p text:style-name="Standard"><text:span text:style-name="T7">請依法轉陳上級機關(單位)決定</text:span></text:p>
      <text:p text:style-name="P15"/>
      <text:p text:style-name="P16"><text:span text:style-name="T5">*</text:span><text:span text:style-name="T7">異議人　　　○○○ 　　(簽名或蓋章)</text:span></text:p>
      <text:p text:style-name="P16"><text:span text:style-name="T7">代申請人　　　○○○ 　　(簽名或蓋章)</text:span></text:p>
      <text:p text:style-name="P16"><text:span text:style-name="T7">法定代理人　　　○○○ 　　(簽名或蓋章)</text:span></text:p>
      <text:p text:style-name="P16"><text:span text:style-name="T7"><text:s/></text:span></text:p>
      <text:p text:style-name="P17"><text:span text:style-name="T7">中華民國○○年○○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9" style:layout-grid-base-height="0.8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  <style:footer-left>
        <text:p text:style-name="MP1"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石村平</meta:initial-creator>
    <dc:creator>楊右任</dc:creator>
    <meta:editing-cycles>12</meta:editing-cycles>
    <meta:print-date>2023-11-29T01:40:00</meta:print-date>
    <meta:creation-date>2023-11-28T12:13:00</meta:creation-date>
    <dc:date>2023-12-27T09:40:00</dc:date>
    <meta:editing-duration>PT2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1" meta:word-count="839" meta:character-count="1388" meta:non-whitespace-character-count="1365"/>
    <meta:user-defined meta:name="AppVersion">15.0000</meta:user-defined>
    <meta:user-defined meta:name="Company">immi</meta:user-defined>
    <meta:template xlink:type="simple" xlink:actuate="onRequest" xlink:title="Normal" xlink:href=""/>
  </office:meta>
</office:document-meta>
</file>