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3951in" text:min-label-width="0.5in" text:list-level-position-and-space-mode="label-alignment">
          <style:list-level-label-alignment text:label-followed-by="listtab" fo:margin-left="0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清單段落" style:list-style-name="LFO4" style:family="paragraph">
      <style:paragraph-properties style:text-autospace="none" style:line-height-at-least="0.3472in" fo:margin-left="0.4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8" style:family="paragraph">
      <style:paragraph-properties style:line-height-at-least="0.1666in" fo:margin-left="0.5in" fo:margin-right="-0.7284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8" style:family="paragraph">
      <style:paragraph-properties style:line-height-at-least="0.1666in" fo:margin-left="0.5in" fo:margin-right="-0.7284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4" style:family="paragraph">
      <style:paragraph-properties style:text-autospace="none" style:line-height-at-least="0.3472in"/>
      <style:text-properties style:font-name="Times New Roman" style:font-name-asian="標楷體" style:letter-kerning="false" style:font-size-complex="12pt"/>
    </style:style>
    <style:style style:name="P6" style:parent-style-name="內文" style:list-style-name="LFO1" style:family="paragraph">
      <style:paragraph-properties style:text-autospace="none" style:line-height-at-least="0.2777in" fo:margin-left="0.6888in" fo:text-indent="-0.393in">
        <style:tab-stops/>
      </style:paragraph-properties>
      <style:text-properties style:font-name="標楷體" style:font-name-asian="標楷體" fo:color="#333333" style:font-size-complex="12pt"/>
    </style:style>
    <style:style style:name="P7" style:parent-style-name="內文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內文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P26" style:parent-style-name="內文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style:text-autospace="none" style:line-height-at-least="0.3472in" fo:margin-left="0.3368in" fo:text-indent="-0.3368in">
        <style:tab-stops>
          <style:tab-stop style:type="left" style:position="0.6479in"/>
        </style:tab-stops>
      </style:paragraph-properties>
      <style:text-properties style:font-name="Times New Roman" style:font-name-asian="標楷體" style:letter-kerning="false" style:font-size-complex="12pt"/>
    </style:style>
    <style:style style:name="P30" style:parent-style-name="內文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內文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內文" style:list-style-name="LFO2" style:family="paragraph">
      <style:paragraph-properties style:text-autospace="none" style:line-height-at-least="0.2777in" fo:margin-left="0.8861in" fo:text-indent="-0.5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" style:parent-style-name="內文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" style:parent-style-name="內文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0" style:parent-style-name="內文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style:text-autospace="none" style:line-height-at-least="0.3472in" fo:margin-lef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style:text-autospace="none" style:line-height-at-least="0.3472in" fo:margin-left="0.6597in" fo:text-indent="-0.168in">
        <style:tab-stops/>
      </style:paragraph-properties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text-autospace="none" style:line-height-at-least="0.3472in" fo:margin-left="0.6597in" fo:text-indent="-0.1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style:line-height-at-least="0.3472in" fo:margin-left="0.6319in" fo:text-indent="-0.336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style:text-autospace="none" style:line-height-at-least="0.3472in" fo:margin-left="0.3215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style:text-autospace="none" style:line-height-at-least="0.3472in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text-autospace="none" style:line-height-at-least="0.3472in" fo:margin-left="0.6881in" fo:text-indent="-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style:line-height-at-least="0.3472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indent="0.1666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1" style:parent-style-name="內文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2" style:parent-style-name="內文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widows="2" fo:orphans="2" fo:text-align="justify" fo:margin-bottom="0.1388in" fo:line-height="0.3055in" fo:margin-left="1.5736in" fo:text-indent="-0.9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3" style:parent-style-name="內文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4" style:parent-style-name="內文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5" style:parent-style-name="內文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197" style:family="table-column">
      <style:table-column-properties style:column-width="1.4236in"/>
    </style:style>
    <style:style style:name="TableColumn198" style:family="table-column">
      <style:table-column-properties style:column-width="2.5548in"/>
    </style:style>
    <style:style style:name="TableColumn199" style:family="table-column">
      <style:table-column-properties style:column-width="2.2388in"/>
    </style:style>
    <style:style style:name="Table196" style:family="table">
      <style:table-properties style:width="6.2173in" fo:margin-left="0.4687in" table:align="left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194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2" style:family="table-row">
      <style:table-row-properties style:row-height="0.6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51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52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53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54" style:parent-style-name="內文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5" style:parent-style-name="內文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7" style:parent-style-name="內文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8" style:parent-style-name="內文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9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0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1" style:parent-style-name="內文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2" style:parent-style-name="內文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3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4" style:parent-style-name="內文" style:family="paragraph">
      <style:paragraph-properties style:text-autospace="none" style:line-height-at-least="0.3472in" fo:margin-left="0.32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1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2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3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4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5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6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7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8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9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5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8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9" style:parent-style-name="內文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0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1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fo:color="#000000" style:letter-kerning="false" style:font-size-complex="12pt"/>
    </style:style>
    <style:style style:name="P292" style:parent-style-name="內文" style:family="paragraph">
      <style:paragraph-properties style:text-autospace="none" style:line-height-at-least="0.3472in"/>
      <style:text-properties style:font-name="標楷體" style:font-name-asian="標楷體" style:font-name-complex="標楷體" fo:color="#000000" style:letter-kerning="false" style:font-size-complex="12pt"/>
    </style:style>
    <style:style style:name="P293" style:parent-style-name="內文" style:family="paragraph">
      <style:paragraph-properties style:text-autospace="none" style:line-height-at-least="0.3472in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9" style:parent-style-name="內文" style:family="paragraph">
      <style:paragraph-properties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P300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2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olumn324" style:family="table-column">
      <style:table-column-properties style:column-width="0.5013in"/>
    </style:style>
    <style:style style:name="TableColumn325" style:family="table-column">
      <style:table-column-properties style:column-width="0.7361in"/>
    </style:style>
    <style:style style:name="TableColumn326" style:family="table-column">
      <style:table-column-properties style:column-width="1.8222in"/>
    </style:style>
    <style:style style:name="TableColumn327" style:family="table-column">
      <style:table-column-properties style:column-width="0.3166in"/>
    </style:style>
    <style:style style:name="TableColumn328" style:family="table-column">
      <style:table-column-properties style:column-width="0.4812in"/>
    </style:style>
    <style:style style:name="TableColumn329" style:family="table-column">
      <style:table-column-properties style:column-width="0.2833in"/>
    </style:style>
    <style:style style:name="TableColumn330" style:family="table-column">
      <style:table-column-properties style:column-width="0.3076in"/>
    </style:style>
    <style:style style:name="TableColumn331" style:family="table-column">
      <style:table-column-properties style:column-width="1.05in"/>
    </style:style>
    <style:style style:name="TableColumn332" style:family="table-column">
      <style:table-column-properties style:column-width="1.1875in"/>
    </style:style>
    <style:style style:name="Table323" style:family="table">
      <style:table-properties style:width="6.68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Row420" style:family="table-row">
      <style:table-row-properties style:min-row-height="0.4701in"/>
    </style:style>
    <style:style style:name="TableCell4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3965in"/>
    </style:style>
    <style:style style:name="TableCell4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2" style:family="table-row">
      <style:table-row-properties style:min-row-height="1.850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35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36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justify" fo:margin-bottom="0.1388in" fo:line-height="105%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justify" fo:margin-bottom="0.1388in" fo:line-height="105%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3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4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5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6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margin-bottom="0.1388in" fo:line-height="105%"/>
      <style:text-properties style:font-name="Cambria" style:font-name-asian="標楷體" fo:font-weight="bold" style:font-weight-asian="bold" style:letter-kerning="false" fo:font-size="11pt" style:font-size-asian="11pt"/>
    </style:style>
    <style:style style:name="T450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margin-bottom="0.1388in" fo:line-height="105%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margin-bottom="0.1388in" fo:line-height="105%"/>
      <style:text-properties style:font-name="Cambria" style:font-name-asian="標楷體" fo:font-weight="bold" style:font-weight-asian="bold" style:letter-kerning="false" fo:font-size="11pt" style:font-size-asian="11pt"/>
    </style:style>
    <style:style style:name="P465" style:parent-style-name="內文" style:family="paragraph">
      <style:paragraph-properties fo:widows="2" fo:orphans="2" style:snap-to-layout-grid="false" fo:margin-bottom="0.1388in" fo:line-height="105%"/>
    </style:style>
    <style:style style:name="T466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margin-bottom="0.1388in" fo:line-height="105%"/>
      <style:text-properties style:font-name="Cambria" style:font-name-asian="標楷體" fo:font-weight="bold" style:font-weight-asian="bold" style:letter-kerning="false" fo:font-size="11pt" style:font-size-asian="11pt"/>
    </style:style>
    <style:style style:name="T470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break-before="page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widows="2" fo:orphans="2" fo:text-align="center" fo:margin-bottom="0.1388in" style:line-height-at-least="0.1666in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7" style:parent-style-name="內文" style:family="paragraph">
      <style:paragraph-properties fo:widows="2" fo:orphans="2" fo:margin-bottom="0.1388in" style:line-height-at-least="0.1666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margin-bottom="0.1388in" fo:line-height="0.1944in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1" style:parent-style-name="內文" style:family="paragraph">
      <style:paragraph-properties fo:widows="2" fo:orphans="2" fo:margin-bottom="0.1388in" fo:line-height="0.1944in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3" style:parent-style-name="內文" style:family="paragraph">
      <style:paragraph-properties fo:widows="2" fo:orphans="2" fo:margin-bottom="0.1388in" fo:line-height="0.1944in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5" style:parent-style-name="內文" style:family="paragraph">
      <style:paragraph-properties fo:widows="2" fo:orphans="2" fo:margin-bottom="0.1388in" fo:line-height="0.1944in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50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2" style:parent-style-name="內文" style:list-style-name="LFO6" style:family="paragraph">
      <style:paragraph-properties fo:widows="2" fo:orphans="2" fo:margin-bottom="0.1388in" fo:line-height="0.1944in" fo:text-indent="-0.3333in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8" style:parent-style-name="內文" style:list-style-name="LFO6" style:family="paragraph">
      <style:paragraph-properties fo:widows="2" fo:orphans="2" fo:margin-bottom="0.1388in" fo:line-height="0.1944in" fo:text-indent="-0.3333in"/>
      <style:text-properties style:font-name="標楷體" style:font-name-asian="標楷體" style:letter-kerning="false" style:font-size-complex="12pt"/>
    </style:style>
    <style:style style:name="P509" style:parent-style-name="內文" style:list-style-name="LFO6" style:family="paragraph">
      <style:paragraph-properties fo:widows="2" fo:orphans="2" fo:margin-bottom="0.1388in" fo:line-height="0.1944in" fo:text-indent="-0.3333in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1" style:parent-style-name="內文" style:list-style-name="LFO6" style:family="paragraph">
      <style:paragraph-properties fo:widows="2" fo:orphans="2" fo:margin-bottom="0.1388in" fo:line-height="0.1944in" fo:text-indent="-0.3333in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5" style:parent-style-name="內文" style:family="paragraph">
      <style:paragraph-properties fo:widows="2" fo:orphans="2" fo:margin-bottom="0.1388in" style:line-height-at-least="0.1666in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8" style:parent-style-name="內文" style:family="paragraph">
      <style:paragraph-properties fo:widows="2" fo:orphans="2" fo:margin-bottom="0.1388in" style:line-height-at-least="0.1666in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0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1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2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3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4" style:parent-style-name="內文" style:family="paragraph">
      <style:paragraph-properties fo:widows="2" fo:orphans="2" fo:margin-bottom="0.1388in" style:line-height-at-least="0.1666in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6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7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8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9" style:parent-style-name="內文" style:family="paragraph">
      <style:paragraph-properties fo:widows="2" fo:orphans="2" fo:margin-bottom="0.1388in" style:line-height-at-least="0.1666in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31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32" style:parent-style-name="內文" style:family="paragraph">
      <style:paragraph-properties fo:widows="2" fo:orphans="2" fo:text-align="center" fo:margin-bottom="0.1388in" style:line-height-at-least="0.1666in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6" style:parent-style-name="內文" style:family="paragraph">
      <style:paragraph-properties fo:break-before="page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55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ableColumn555" style:family="table-column">
      <style:table-column-properties style:column-width="0.9527in"/>
    </style:style>
    <style:style style:name="TableColumn556" style:family="table-column">
      <style:table-column-properties style:column-width="0.5784in"/>
    </style:style>
    <style:style style:name="TableColumn557" style:family="table-column">
      <style:table-column-properties style:column-width="0.5423in"/>
    </style:style>
    <style:style style:name="TableColumn558" style:family="table-column">
      <style:table-column-properties style:column-width="1.0277in"/>
    </style:style>
    <style:style style:name="TableColumn559" style:family="table-column">
      <style:table-column-properties style:column-width="0.1402in"/>
    </style:style>
    <style:style style:name="TableColumn560" style:family="table-column">
      <style:table-column-properties style:column-width="0.834in"/>
    </style:style>
    <style:style style:name="TableColumn561" style:family="table-column">
      <style:table-column-properties style:column-width="0.2937in"/>
    </style:style>
    <style:style style:name="TableColumn562" style:family="table-column">
      <style:table-column-properties style:column-width="0.9881in"/>
    </style:style>
    <style:style style:name="TableColumn563" style:family="table-column">
      <style:table-column-properties style:column-width="1.8187in"/>
    </style:style>
    <style:style style:name="Table554" style:family="table">
      <style:table-properties style:width="7.1763in" fo:margin-left="0in" table:align="center"/>
    </style:style>
    <style:style style:name="TableRow564" style:family="table-row">
      <style:table-row-properties style:min-row-height="0.493in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3" style:family="table-row">
      <style:table-row-properties style:min-row-height="0.4756in"/>
    </style:style>
    <style:style style:name="TableCell5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8" style:family="table-row">
      <style:table-row-properties style:min-row-height="0.4756in"/>
    </style:style>
    <style:style style:name="TableCell57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4756in"/>
    </style:style>
    <style:style style:name="TableCell5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92" style:family="table-row">
      <style:table-row-properties style:min-row-height="0.4756in"/>
    </style:style>
    <style:style style:name="TableCell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602" style:family="table-row">
      <style:table-row-properties style:min-row-height="0.2395in"/>
    </style:style>
    <style:style style:name="P6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606" style:family="table-row">
      <style:table-row-properties style:min-row-height="0.4756in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9" style:family="table-row">
      <style:table-row-properties style:min-row-height="0.4756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23" style:family="table-row">
      <style:table-row-properties style:min-row-height="0.4756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37" style:family="table-row">
      <style:table-row-properties style:min-row-height="0.475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50" style:family="table-row">
      <style:table-row-properties style:min-row-height="0.4756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63" style:family="table-row">
      <style:table-row-properties style:min-row-height="0.4756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668" style:parent-style-name="內文" style:family="paragraph">
      <style:text-properties text:display="none"/>
    </style:style>
    <style:style style:name="TableColumn670" style:family="table-column">
      <style:table-column-properties style:column-width="0.6895in"/>
    </style:style>
    <style:style style:name="TableColumn671" style:family="table-column">
      <style:table-column-properties style:column-width="2.4611in"/>
    </style:style>
    <style:style style:name="TableColumn672" style:family="table-column">
      <style:table-column-properties style:column-width="0.4923in"/>
    </style:style>
    <style:style style:name="TableColumn673" style:family="table-column">
      <style:table-column-properties style:column-width="1.8888in"/>
    </style:style>
    <style:style style:name="TableColumn674" style:family="table-column">
      <style:table-column-properties style:column-width="1.6333in"/>
    </style:style>
    <style:style style:name="Table669" style:family="table">
      <style:table-properties style:width="7.1652in" fo:margin-left="0in" table:align="left"/>
    </style:style>
    <style:style style:name="TableRow675" style:family="table-row">
      <style:table-row-properties style:min-row-height="0.3118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 fo:text-indent="0.8333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220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Web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Web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0" style:family="table-row">
      <style:table-row-properties style:min-row-height="0.3111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line-height="0.3194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Web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16" style:family="table-row">
      <style:table-row-properties style:min-row-height="0.2875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center" fo:line-height="0.2222in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Web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0" style:family="table-row">
      <style:table-row-properties style:min-row-height="0.220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 fo:line-height="0.2222in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line-height="0.3194in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Web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/>
      <style:text-properties style:font-name="標楷體" style:font-name-asian="標楷體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widows="2" fo:orphans="2" fo:text-align="center" fo:margin-bottom="0.1388in" fo:line-height="0.3333in"/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60" style:parent-style-name="內文" style:family="paragraph">
      <style:paragraph-properties fo:widows="2" fo:orphans="2" fo:text-align="center" fo:margin-bottom="0.1388in" fo:line-height="0.3333in"/>
    </style:style>
    <style:style style:name="T76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62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63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64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6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6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67" style:parent-style-name="內文" style:family="paragraph">
      <style:paragraph-properties fo:widows="2" fo:orphans="2" fo:text-align="center" fo:margin-bottom="0.1388in" fo:line-height="0.3333in"/>
      <style:text-properties style:font-name="Cambria" style:font-name-asian="標楷體" style:letter-kerning="false" fo:font-size="20pt" style:font-size-asian="20pt" style:font-size-complex="20pt"/>
    </style:style>
    <style:style style:name="P768" style:parent-style-name="內文" style:family="paragraph">
      <style:paragraph-properties fo:widows="2" fo:orphans="2" fo:text-align="justify" fo:margin-bottom="0.1388in" fo:line-height="0.3333in"/>
      <style:text-properties style:font-name="Cambria" style:font-name-asian="標楷體" style:letter-kerning="false" fo:font-size="16pt" style:font-size-asian="16pt" style:font-size-complex="16pt"/>
    </style:style>
    <style:style style:name="P769" style:parent-style-name="內文" style:family="paragraph">
      <style:paragraph-properties fo:widows="2" fo:orphans="2" fo:text-align="center" fo:margin-bottom="0.1388in" fo:line-height="0.6944in"/>
    </style:style>
    <style:style style:name="T770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71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72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73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P779" style:parent-style-name="內文" style:family="paragraph">
      <style:paragraph-properties fo:widows="2" fo:orphans="2" fo:margin-bottom="0.1388in" fo:line-height="0.6944in" fo:text-indent="0.875in"/>
      <style:text-properties style:font-name="Cambria" style:font-name-asian="標楷體" style:letter-kerning="false" fo:font-size="18pt" style:font-size-asian="18pt" style:font-size-complex="18pt"/>
    </style:style>
    <style:style style:name="P780" style:parent-style-name="內文" style:family="paragraph">
      <style:paragraph-properties fo:widows="2" fo:orphans="2" fo:margin-bottom="0.1388in" fo:line-height="0.6944in" fo:text-indent="0.875in"/>
    </style:style>
    <style:style style:name="T781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2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3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84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85" style:parent-style-name="內文" style:family="paragraph">
      <style:paragraph-properties fo:widows="2" fo:orphans="2" fo:margin-bottom="0.1388in" fo:line-height="0.6944in" fo:text-indent="0.875in"/>
    </style:style>
    <style:style style:name="T786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7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88" style:parent-style-name="內文" style:family="paragraph">
      <style:paragraph-properties fo:widows="2" fo:orphans="2" fo:margin-bottom="0.1388in" fo:line-height="0.3333in" fo:text-indent="0.8895in"/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9" style:parent-style-name="內文" style:family="paragraph">
      <style:paragraph-properties fo:widows="2" fo:orphans="2" fo:margin-bottom="0.1388in" fo:line-height="0.3333in" fo:text-indent="0.8895in"/>
    </style:style>
    <style:style style:name="T7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91" style:parent-style-name="內文" style:family="paragraph">
      <style:paragraph-properties fo:widows="2" fo:orphans="2" fo:text-align="justify" fo:margin-bottom="0.1388in" fo:line-height="0.3333in" fo:text-indent="0.8895in"/>
    </style:style>
    <style:style style:name="T792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9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9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9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96" style:parent-style-name="內文" style:family="paragraph">
      <style:paragraph-properties fo:widows="2" fo:orphans="2" fo:margin-bottom="0.1388in" fo:line-height="0.3333in" fo:margin-left="0.9993in" fo:text-indent="-0.12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98" style:family="table-column">
      <style:table-column-properties style:column-width="3.3437in"/>
    </style:style>
    <style:style style:name="TableColumn799" style:family="table-column">
      <style:table-column-properties style:column-width="3.3423in"/>
    </style:style>
    <style:style style:name="Table797" style:family="table">
      <style:table-properties style:width="6.6861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8" style:family="table-row">
      <style:table-row-properties style:min-row-height="1.3194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21" style:parent-style-name="內文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24" style:parent-style-name="內文" style:family="paragraph">
      <style:paragraph-properties fo:widows="2" fo:orphans="2" fo:text-align="center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25" style:parent-style-name="內文" style:family="paragraph">
      <style:paragraph-properties fo:widows="2" fo:orphans="2" fo:margin-bottom="0.1388in" style:line-height-at-least="0.1666in" fo:margin-left="0.4263in" fo:text-indent="-0.426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832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833" style:parent-style-name="內文" style:family="paragraph">
      <style:paragraph-properties fo:widows="2" fo:orphans="2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olumn835" style:family="table-column">
      <style:table-column-properties style:column-width="1.0055in"/>
    </style:style>
    <style:style style:name="TableColumn836" style:family="table-column">
      <style:table-column-properties style:column-width="2.1812in"/>
    </style:style>
    <style:style style:name="TableColumn837" style:family="table-column">
      <style:table-column-properties style:column-width="1.0826in"/>
    </style:style>
    <style:style style:name="TableColumn838" style:family="table-column">
      <style:table-column-properties style:column-width="1.0833in"/>
    </style:style>
    <style:style style:name="TableColumn839" style:family="table-column">
      <style:table-column-properties style:column-width="0.9666in"/>
    </style:style>
    <style:style style:name="Table834" style:family="table">
      <style:table-properties style:width="6.3194in" fo:margin-left="0in" table:align="center"/>
    </style:style>
    <style:style style:name="TableRow840" style:family="table-row">
      <style:table-row-properties style:min-row-height="0.7458in"/>
    </style:style>
    <style:style style:name="TableCell8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bottom="0.1388in" style:line-height-at-least="0.1666in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margin-bottom="0.1388in" style:line-height-at-least="0.1666in" fo:margin-left="0.5006in" fo:text-indent="-0.588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3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margin-bottom="0.1388in" style:line-height-at-least="0.1666in" fo:margin-left="0.4055in" fo:text-indent="-0.3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56" style:family="table-row">
      <style:table-row-properties style:min-row-height="0.9534in"/>
    </style:style>
    <style:style style:name="TableCell857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margin-bottom="0.1388in" style:line-height-at-least="0.1666in" fo:margin-left="0.3743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6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67" style:family="table-row">
      <style:table-row-properties style:min-row-height="0.9534in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justify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margin-bottom="0.1388in" style:line-height-at-least="0.1666in" fo:margin-left="0.3555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78" style:family="table-row">
      <style:table-row-properties style:min-row-height="0.9534in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89" style:parent-style-name="內文" style:family="paragraph">
      <style:paragraph-properties fo:widows="2" fo:orphans="2" fo:margin-bottom="0.1388in" style:line-height-at-least="0.1666in"/>
      <style:text-properties style:font-name="Cambria" style:font-name-asian="標楷體" style:letter-kerning="false" fo:font-size="11pt" style:font-size-asian="11pt"/>
    </style:style>
    <style:style style:name="P890" style:parent-style-name="內文" style:family="paragraph">
      <style:paragraph-properties fo:widows="2" fo:orphans="2" fo:text-align="justify" fo:margin-bottom="0.1388in" style:line-height-at-least="0.1666in" fo:margin-left="0.3923in" fo:text-indent="-0.392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9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fo:font-size="11pt" style:font-size-asian="11pt"/>
    </style:style>
    <style:style style:name="P920" style:parent-style-name="內文" style:family="paragraph">
      <style:paragraph-properties fo:widows="2" fo:orphans="2" fo:margin-bottom="0.1388in" style:line-height-at-least="0.1666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8"/><text:bookmark-start text:name="OLE_LINK2"/><text:bookmark-start text:name="OLE_LINK3"/><text:bookmark-start text:name="OLE_LINK9"/>嘉義市112年度防災教育教案<text:bookmark-end text:name="OLE_LINK8"/>徵選實施計畫</text:p>
      <text:list text:style-name="LFO4" text:continue-numbering="true">
        <text:list-item>
          <text:p text:style-name="P2"><text:bookmark-end text:name="OLE_LINK2"/><text:bookmark-end text:name="OLE_LINK3"/><text:bookmark-end text:name="OLE_LINK9"/>依據：</text:p>
        </text:list-item>
      </text:list>
      <text:list text:style-name="LFO8" text:continue-numbering="true">
        <text:list-item>
          <text:p text:style-name="P3">嘉義市112-115年度學校防災教育中長程發展計畫。</text:p>
        </text:list-item>
        <text:list-item>
          <text:p text:style-name="P4">112年度嘉義市防災教育計畫。</text:p>
        </text:list-item>
      </text:list>
      <text:list text:style-name="LFO4" text:continue-numbering="true">
        <text:list-item>
          <text:p text:style-name="P5">目的：</text:p>
        </text:list-item>
      </text:list>
      <text:list text:style-name="LFO1" text:continue-numbering="true">
        <text:list-item>
          <text:p text:style-name="P6">發展學校推動防災教育相關教案，提供學校教師參考使用。</text:p>
        </text:list-item>
        <text:list-item>
          <text:p text:style-name="P7"><text:span text:style-name="T8">鼓勵教師</text:span><text:span text:style-name="T9">創作</text:span><text:span text:style-name="T10">防災</text:span><text:span text:style-name="T11">教</text:span><text:span text:style-name="T12">學教案</text:span><text:span text:style-name="T13">，</text:span><text:span text:style-name="T14">建立正確</text:span><text:span text:style-name="T15">災害預防觀念，提升學校師生</text:span><text:span text:style-name="T16">防</text:span><text:span text:style-name="T17">災能力。</text:span></text:p>
        </text:list-item>
        <text:list-item>
          <text:p text:style-name="P18"><text:span text:style-name="T19">融入防災教育議題</text:span><text:span text:style-name="T20">於</text:span><text:span text:style-name="T21">學校</text:span><text:span text:style-name="T22">課程，</text:span><text:span text:style-name="T23">發展符合學校</text:span><text:span text:style-name="T24">特性與在地化的防災教育課程</text:span><text:span text:style-name="T25">。</text:span></text:p>
        </text:list-item>
        <text:list-item>
          <text:p text:style-name="P26"><text:span text:style-name="T27">展現教師專業知能，以學生為學習主體，將跨領域議題及生活素材設計於防災教育教案中，並於日常生活中實踐，以符合12年國教核心素養之精神</text:span><text:span text:style-name="T28">。</text:span></text:p>
        </text:list-item>
      </text:list>
      <text:p text:style-name="P29">三、辦理單位</text:p>
      <text:list text:style-name="LFO2" text:continue-numbering="true">
        <text:list-item>
          <text:p text:style-name="P30">指導單位：教育部</text:p>
        </text:list-item>
        <text:list-item>
          <text:p text:style-name="P31">主辦單位：嘉義市政府</text:p>
        </text:list-item>
        <text:list-item>
          <text:p text:style-name="P32">承辦單位：嘉義市興安國民小學</text:p>
        </text:list-item>
        <text:list-item>
          <text:p text:style-name="P33"><text:span text:style-name="T34">協辦單位：嘉義</text:span><text:span text:style-name="T35">市防災教育輔導團</text:span></text:p>
        </text:list-item>
      </text:list>
      <text:p text:style-name="P36"><text:span text:style-name="T37">四、</text:span><text:span text:style-name="T38">參加對象：</text:span><text:span text:style-name="T39">本市國中小教師(含代理教師、實習教師)</text:span><text:span text:style-name="T40"><text:s/></text:span></text:p>
      <text:p text:style-name="P41"><text:span text:style-name="T42">五、</text:span><text:span text:style-name="T43">徵選日期及交件地點</text:span><text:span text:style-name="T44">：</text:span></text:p>
      <text:list text:style-name="LFO3" text:continue-numbering="true">
        <text:list-item>
          <text:p text:style-name="P45"><text:span text:style-name="T46">收件時間：</text:span><text:span text:style-name="T47">1</text:span><text:span text:style-name="T48">1</text:span><text:span text:style-name="T49">2</text:span><text:span text:style-name="T50">年</text:span><text:span text:style-name="T51">1</text:span><text:span text:style-name="T52">1</text:span><text:span text:style-name="T53">月</text:span><text:span text:style-name="T54">7</text:span><text:span text:style-name="T55">日</text:span><text:span text:style-name="T56">中午12：00</text:span><text:span text:style-name="T57">前送達</text:span><text:span text:style-name="T58">本校</text:span><text:span text:style-name="T59">訓育組</text:span></text:p>
        </text:list-item>
        <text:list-item>
          <text:p text:style-name="P60"><text:span text:style-name="T61">收件地點：</text:span><text:span text:style-name="T62">嘉義市</text:span><text:span text:style-name="T63">興安</text:span><text:span text:style-name="T64">國小學務</text:span><text:span text:style-name="T65">處</text:span></text:p>
        </text:list-item>
      </text:list>
      <text:p text:style-name="P66">六、徵件內容：<text:s/></text:p>
      <text:p text:style-name="P67"><text:span text:style-name="T68"><text:s text:c="2"/></text:span><text:span text:style-name="T69">(一)</text:span><text:span text:style-name="T70">教學教案：含教案、學生學習單等資料，如</text:span><text:span text:style-name="T71">(</text:span><text:span text:style-name="T72">附件一</text:span><text:span text:style-name="T73">)</text:span><text:span text:style-name="T74">。</text:span></text:p>
      <text:p text:style-name="P75">1.以十二年國民基本教育課程綱要的核心素養、各領域領綱的學習重點及議題融入做教學規劃(可參考十二年國民基本教育課程綱要議題融入說明手冊，以素養為中心，簡要說明教案規劃的目的、意義、內容與重點)。</text:p>
      <text:p text:style-name="P76"><text:span text:style-name="T77">2.</text:span><text:span text:style-name="T78">一份教案內含附件</text:span><text:span text:style-name="T79">不得超過</text:span><text:span text:style-name="T80">10</text:span><text:span text:style-name="T81">頁</text:span><text:span text:style-name="T82">（紙張規格為</text:span><text:span text:style-name="T83">A4</text:span><text:span text:style-name="T84">；邊界：上、下、左、右不得少於</text:span><text:span text:style-name="T85">2</text:span><text:span text:style-name="T86">㎝；行距：單行間距；內文字型：標楷體，大小：</text:span><text:span text:style-name="T87">12</text:span><text:span text:style-name="T88">。英文字體：</text:span><text:span text:style-name="T89">Times New Roman</text:span><text:span text:style-name="T90">），超過</text:span><text:span text:style-name="T91">10</text:span><text:span text:style-name="T92">頁或未依相關規範呈現者，視情況酌予扣分。</text:span></text:p>
      <text:p text:style-name="P93"><text:span text:style-name="T94"><text:s/></text:span><text:span text:style-name="T95">(二)</text:span><text:span text:style-name="T96">教學活動歷程</text:span><text:span text:style-name="T97">影片</text:span><text:span text:style-name="T98">：作品</text:span><text:span text:style-name="T99">需</text:span><text:span text:style-name="T100">附上與教案內容相同之</text:span><text:span text:style-name="T101">3-5</text:span><text:span text:style-name="T102">分鐘</text:span><text:span text:style-name="T103">教學</text:span><text:span text:style-name="T104">影片</text:span><text:span text:style-name="T105">。</text:span></text:p>
      <text:p text:style-name="P106"/>
      <text:p text:style-name="P107"><text:span text:style-name="T108">七</text:span><text:span text:style-name="T109">、</text:span><text:span text:style-name="T110">收件規範：</text:span></text:p>
      <text:p text:style-name="P111"><text:s text:c="2"/>(一)參賽者將「授權書暨承諾書」(附件二)填妥列印簽章成書面資料；作品為多人共同創作時(以二人為限)，其「授權書暨承諾書」上，每位作者皆須簽章。</text:p>
      <text:soft-page-break/>
      <text:p text:style-name="P112"><text:span text:style-name="T113">(</text:span><text:span text:style-name="T114">二</text:span><text:span text:style-name="T115">)</text:span><text:span text:style-name="T116">送件件數及送件作品：</text:span></text:p>
      <text:p text:style-name="P117"><text:span text:style-name="T118">1.</text:span><text:span text:style-name="T119">送件件數</text:span><text:span text:style-name="T120">:</text:span><text:span text:style-name="T121">校內先</text:span><text:span text:style-name="T122">初審，</text:span><text:span text:style-name="T123">以學校為單位</text:span><text:span text:style-name="T124">送件參加全市比賽</text:span><text:span text:style-name="T125">，每</text:span><text:span text:style-name="T126">校</text:span><text:span text:style-name="T127">不限作品數</text:span><text:span text:style-name="T128">。</text:span></text:p>
      <text:p text:style-name="P129"><text:span text:style-name="T130">2.</text:span><text:span text:style-name="T131">送件</text:span><text:span text:style-name="T132">格式</text:span><text:span text:style-name="T133">：</text:span></text:p>
      <text:p text:style-name="內文"><text:span text:style-name="T134">(1)</text:span><text:span text:style-name="T135">每件教案請</text:span><text:span text:style-name="T136">以pdf檔儲存</text:span><text:span text:style-name="T137">，</text:span><text:span text:style-name="T138">教案及教學影片請</text:span><text:span text:style-name="T139">上傳雲端資料夾</text:span></text:p>
      <text:p text:style-name="P140"><text:span text:style-name="T141">(</text:span><text:a xlink:href="https://reurl.cc/A0y658" office:target-frame-name="_top" xlink:show="replace"><text:span text:style-name="超連結">https://reurl.cc/A0y658</text:span></text:a><text:span text:style-name="T142">)</text:span><text:span text:style-name="T143">及</text:span><text:span text:style-name="T144">列印書面</text:span><text:span text:style-name="T145">文本</text:span><text:span text:style-name="T146">3</text:span><text:span text:style-name="T147">份。</text:span></text:p>
      <text:p text:style-name="P148"><text:span text:style-name="T149">(2)</text:span><text:span text:style-name="T150">「作者資料表」（附件三）請填妥後，一併置送件信封中。</text:span></text:p>
      <text:p text:style-name="P151">(3)書面紙本部分：請利用統一封面格式(附件四)裝訂3份。</text:p>
      <text:p text:style-name="P152"><text:span text:style-name="T153">(</text:span><text:span text:style-name="T154">4</text:span><text:span text:style-name="T155">)</text:span><text:span text:style-name="T156">裝訂方式：一律以</text:span><text:span text:style-name="T157">訂書</text:span><text:span text:style-name="T158">針</text:span><text:span text:style-name="T159">在作品左列</text:span><text:span text:style-name="T160">1</text:span><text:span text:style-name="T161">公分處裝訂成冊。</text:span><text:span text:style-name="T162">(</text:span><text:span text:style-name="T163">不需精裝、環裝或封面上膠膜等，以利寄送予評審委員。</text:span><text:span text:style-name="T164">)</text:span></text:p>
      <text:p text:style-name="P165">(5)學校送件清冊(附件五)<text:s/>紙本請填妥後核章，一併送件，電子檔請e-mail至承辦人江福生老師信箱haes058@mail.haes.cy.edu.tw，並確認收到回覆信函，始完成報名。</text:p>
      <text:p text:style-name="P166"><text:span text:style-name="T167">3</text:span><text:span text:style-name="T168">.繳</text:span><text:span text:style-name="T169">件</text:span><text:span text:style-name="T170">方式：作品</text:span><text:span text:style-name="T171">資料</text:span><text:span text:style-name="T172">暨相關文件</text:span><text:span text:style-name="T173">(紙本</text:span><text:span text:style-name="T174">資料</text:span><text:span text:style-name="T175">)</text:span><text:span text:style-name="T176">，請於</text:span><text:span text:style-name="T177">11</text:span><text:span text:style-name="T178">2</text:span><text:span text:style-name="T179">年</text:span><text:span text:style-name="T180">1</text:span><text:span text:style-name="T181">1</text:span><text:span text:style-name="T182">月</text:span><text:span text:style-name="T183">7</text:span><text:span text:style-name="T184">日</text:span><text:span text:style-name="T185">中午12時前</text:span><text:span text:style-name="T186">送至</text:span><text:span text:style-name="T187">興安</text:span><text:span text:style-name="T188">國小學務處</text:span><text:span text:style-name="T189">，逾期視同放棄不參加</text:span><text:span text:style-name="T190">徵選</text:span><text:span text:style-name="T191">。</text:span></text:p>
      <text:p text:style-name="P192">(一)送件前請務必自行檢查送件內容，凡「送件格式不符或送件份數不足」者，得以電話通知退回修正或補件(含相關資料)，請修正完成或補齊後再送件，但需於時限內提出，若逾期未送件，視同放棄參加比賽。</text:p>
      <text:p text:style-name="P193">(二)作品一律不退件，請自留備份。</text:p>
      <text:p text:style-name="P194">(三)評審委員由嘉義市政府教育處遴聘之。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收件規範(附件一～附件四資料</text:span><text:span text:style-name="T204">請裝袋</text:span><text:span text:style-name="T205">，</text:span><text:span text:style-name="T206">袋</text:span><text:span text:style-name="T207">裝</text:span><text:span text:style-name="T208">封面外另黏貼附</text:span><text:span text:style-name="T209">件</text:span><text:span text:style-name="T210">四封面</text:span><text:span text:style-name="T211">)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附件一</text:p>
          </table:table-cell>
          <table:table-cell table:style-name="TableCell215">
            <text:p text:style-name="P216"><text:span text:style-name="T217">教案</text:span><text:span text:style-name="T218">(含教學附件)</text:span></text:p>
          </table:table-cell>
          <table:table-cell table:style-name="TableCell219">
            <text:p text:style-name="P220">紙本*3</text:p>
            <text:p text:style-name="P221">(與附件四合訂)</text:p>
          </table:table-cell>
        </table:table-row>
        <table:table-row table:style-name="TableRow222">
          <table:table-cell table:style-name="TableCell223">
            <text:p text:style-name="P224">附件二</text:p>
          </table:table-cell>
          <table:table-cell table:style-name="TableCell225">
            <text:p text:style-name="P226">授權書暨承諾書</text:p>
          </table:table-cell>
          <table:table-cell table:style-name="TableCell227">
            <text:p text:style-name="P228">紙本*1</text:p>
          </table:table-cell>
        </table:table-row>
        <table:table-row table:style-name="TableRow229">
          <table:table-cell table:style-name="TableCell230">
            <text:p text:style-name="P231">附件三</text:p>
          </table:table-cell>
          <table:table-cell table:style-name="TableCell232">
            <text:p text:style-name="P233">作者資料表</text:p>
          </table:table-cell>
          <table:table-cell table:style-name="TableCell234">
            <text:p text:style-name="P235">紙本*1</text:p>
          </table:table-cell>
        </table:table-row>
        <table:table-row table:style-name="TableRow236">
          <table:table-cell table:style-name="TableCell237">
            <text:p text:style-name="P238">附件四</text:p>
          </table:table-cell>
          <table:table-cell table:style-name="TableCell239">
            <text:p text:style-name="P240">統一封面格式</text:p>
          </table:table-cell>
          <table:table-cell table:style-name="TableCell241">
            <text:p text:style-name="P242">教案紙本*3、袋封*1</text:p>
          </table:table-cell>
        </table:table-row>
        <table:table-row table:style-name="TableRow243">
          <table:table-cell table:style-name="TableCell244">
            <text:p text:style-name="P245">附件五</text:p>
          </table:table-cell>
          <table:table-cell table:style-name="TableCell246">
            <text:p text:style-name="P247">學校送件清冊</text:p>
          </table:table-cell>
          <table:table-cell table:style-name="TableCell248">
            <text:p text:style-name="P249">紙本*1(另附)</text:p>
          </table:table-cell>
        </table:table-row>
      </table:table>
      <text:p text:style-name="P250"/>
      <text:p text:style-name="P251"/>
      <text:p text:style-name="P252"/>
      <text:soft-page-break/>
      <text:p text:style-name="P253">八、評選標準：</text:p>
      <text:p text:style-name="P254">(一)符合十二年國民基本教育課程綱要及防災教育議題的理念與目標(20%)。</text:p>
      <text:p text:style-name="P255">(二)課堂教學評選標準如下：</text:p>
      <text:p text:style-name="P256">1.教學活動與流程設計(50%)：教案內容具有議題性(10%)、教育性(10%)、</text:p>
      <text:p text:style-name="P257">系統性(10%)、流暢性(10%)、明確性(10%)。</text:p>
      <text:p text:style-name="P258">2.特色及其他(30%)：教學活動設計之特色、教學之創意性、省思及建議等。</text:p>
      <text:p text:style-name="P259">九、徵選類別獎項：</text:p>
      <text:p text:style-name="P260">(一)各組獎項</text:p>
      <text:p text:style-name="P261">1.國中組：擇優錄取特優1件、優選1件及佳作2-6件給予獎勵。</text:p>
      <text:p text:style-name="P262">2.國小組：擇優錄取特優1件、優選3件及佳作6-10件給予獎勵。</text:p>
      <text:p text:style-name="P263">(二)若作品未達評審標準(佳作80分以上)，得從缺辦理。</text:p>
      <text:p text:style-name="P264"><text:span text:style-name="T265"><text:s/></text:span><text:span text:style-name="T266">(</text:span><text:span text:style-name="T267">三</text:span><text:span text:style-name="T268">)</text:span><text:span text:style-name="T269">優</text:span><text:span text:style-name="T270">勝名單將公布於本府教育處網站。</text:span></text:p>
      <text:p text:style-name="P271">十、獎勵方式：國中、小各組獎勵︰</text:p>
      <text:p text:style-name="P272"><text:s text:c="7"/>特優︰商品禮券5,000元，獎狀1幀。</text:p>
      <text:p text:style-name="P273"><text:s text:c="7"/>優選︰商品禮券2,500元，獎狀1幀。</text:p>
      <text:p text:style-name="P274"><text:s text:c="7"/>佳作：商品禮券500元，獎狀1幀。</text:p>
      <text:p text:style-name="P275">十一、優選作品成果發表：</text:p>
      <text:p text:style-name="P276">(一)各組特優作品得獎者需配合防災教育輔導團，參與本市辦理之在地化防災課程精進研習發表，每位發表時間25-30分鐘，分享經驗與心得。</text:p>
      <text:p text:style-name="P277">(二)各組優選作品將發布於本市防災教育成果網站。</text:p>
      <text:p text:style-name="P278">十二、注意事項：</text:p>
      <text:p text:style-name="P279"><text:span text:style-name="T280">（一）</text:span><text:span text:style-name="T281">參賽作品之教案中及</text:span><text:span text:style-name="T282">影片</text:span><text:span text:style-name="T283">上均不得出現作者任教之校名及作者姓名</text:span><text:span text:style-name="T284">，違者取消參賽資格。</text:span></text:p>
      <text:p text:style-name="P285">（二）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。</text:p>
      <text:p text:style-name="P286">（三）成績公布後一週內得提出異議，逾期不予受理。</text:p>
      <text:p text:style-name="P287">（四）入選作品之著作財產權仍屬原作者所有，而本活動之主辦單位及承辦單位擁有非專屬無償使用權，得以任何形式與方式重製、做教育推廣公布與發行之權利。</text:p>
      <text:soft-page-break/>
      <text:p text:style-name="P288">（五）凡一經審查通過之佳作以上作品，於此次活動以外之媒體刊載、或宣傳使用時，均需註明該作品曾經參加本次活動甄選及所獲得之獎項。</text:p>
      <text:p text:style-name="P289">（六）所有參賽者請依本計畫之規範辦理報名、送件作業。所有參賽稿件請自行備份，恕不退件。</text:p>
      <text:p text:style-name="P290">十三、經費：依嘉義市防災輔導計畫經費編列核銷。（詳如經費概算表）。</text:p>
      <text:p text:style-name="P291">十四、預期效益：</text:p>
      <text:p text:style-name="P292"><text:s text:c="6"/>(一)<text:s/>透過創作防災教學教案過程，提升師生防災知能。</text:p>
      <text:p text:style-name="P293"><text:span text:style-name="T294"><text:s text:c="6"/>(二)</text:span><text:span text:style-name="T295"><text:s/></text:span><text:span text:style-name="T296">學校課程融入防災議題，可</text:span><text:span text:style-name="T297">發展符合學校</text:span><text:span text:style-name="T298">特性與在地化的防災教育課程。</text:span></text:p>
      <text:p text:style-name="P299"><text:s text:c="6"/>(三)<text:s/>經評選出的優良教案，將放置於防災教育成果網站，提供第一線教師參考運用。</text:p>
      <text:p text:style-name="P300">十五、考核與獎勵：承辦本活動有功人員，依嘉義市教育專業人員獎勵準則辦理敘獎。</text:p>
      <text:p text:style-name="P301">十六、本計畫經陳 嘉義市政府同意後實施，修正時亦同。</text:p>
      <text:p text:style-name="P30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03">【</text:span><text:span text:style-name="T304">附</text:span><text:span text:style-name="T305">件一】教學</text:span><text:span text:style-name="T306">教案 <text:s text:c="22"/></text:span><text:span text:style-name="T307">編號</text:span><text:span text:style-name="T308"><text:s/></text:span><text:span text:style-name="T309"><text:s text:c="8"/></text:span><text:span text:style-name="T310">(</text:span><text:span text:style-name="T311">編號由承辦單位填寫</text:span><text:span text:style-name="T312">)</text:span></text:p>
      <text:p text:style-name="P313"/>
      <text:p text:style-name="P314">一、教學設計理念說明(敘寫重點可參考以下幾點)</text:p>
      <text:p text:style-name="P315">(一)學校或學生學習需求分析</text:p>
      <text:p text:style-name="P316">(二)防災教育議題的學習目標</text:p>
      <text:p text:style-name="P317">(三)教案設計的構想</text:p>
      <text:p text:style-name="P318">(四)議題融入與跨科/領域統整</text:p>
      <text:p text:style-name="P319">(五)重要教學策略與評量</text:p>
      <text:p text:style-name="P320">(六)教學省思</text:p>
      <text:p text:style-name="P321"/>
      <text:p text:style-name="P322">二、教案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教案名稱</text:p>
          </table:table-cell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防災類型</text:p>
          </table:table-cell>
          <table:covered-table-cell/>
          <table:table-cell table:style-name="TableCell341" table:number-columns-spanned="7">
            <text:p text:style-name="P342">□風災 □水災 □震災 □土石流災害 □人為災害 <text:s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施年段</text:p>
          </table:table-cell>
          <table:covered-table-cell/>
          <table:table-cell table:style-name="TableCell346">
            <text:p text:style-name="P347">□低年級</text:p>
            <text:p text:style-name="P348">□中年級</text:p>
            <text:p text:style-name="P349">□高年級</text:p>
          </table:table-cell>
          <table:table-cell table:style-name="TableCell350" table:number-columns-spanned="3">
            <text:p text:style-name="P351">節數</text:p>
          </table:table-cell>
          <table:covered-table-cell/>
          <table:covered-table-cell/>
          <table:table-cell table:style-name="TableCell352" table:number-columns-spanned="3">
            <text:p text:style-name="內文"><text:span text:style-name="T353">共<text:s/></text:span><text:span text:style-name="T354"><text:s text:c="5"/></text:span><text:span text:style-name="T355"><text:s/>節</text:span></text:p>
            <text:p text:style-name="內文"><text:span text:style-name="T356"><text:s text:c="3"/></text:span><text:span text:style-name="T357"><text:s text:c="5"/></text:span><text:span text:style-name="T358"><text:s/>分鐘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課程類型</text:p>
          </table:table-cell>
          <table:covered-table-cell/>
          <table:table-cell table:style-name="TableCell362">
            <text:p text:style-name="P363">□議題融入式課程</text:p>
            <text:p text:style-name="P364">□議題主題式課程</text:p>
            <text:p text:style-name="P365">□議題特色課程</text:p>
          </table:table-cell>
          <table:table-cell table:style-name="TableCell366" table:number-columns-spanned="3">
            <text:p text:style-name="P367">課程實施時間</text:p>
          </table:table-cell>
          <table:covered-table-cell/>
          <table:covered-table-cell/>
          <table:table-cell table:style-name="TableCell368" table:number-columns-spanned="3">
            <text:p text:style-name="P369">□領域/科目：</text:p>
            <text:p text:style-name="P370">□校訂必修/選修</text:p>
            <text:p text:style-name="P371">□彈性學習課程/時間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總綱核心素養</text:p>
          </table:table-cell>
          <table:covered-table-cell/>
          <table:table-cell table:style-name="TableCell375" table:number-columns-spanned="7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領域/學習重點</text:p>
          </table:table-cell>
          <table:table-cell table:style-name="TableCell381">
            <text:p text:style-name="P382">核心素養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 table:number-rows-spanned="3">
            <text:p text:style-name="P387">議題</text:p>
          </table:table-cell>
          <table:table-cell table:style-name="TableCell388" table:number-columns-spanned="2" table:number-rows-spanned="2">
            <text:p text:style-name="P389">學習主題</text:p>
          </table:table-cell>
          <table:covered-table-cell/>
          <table:table-cell table:style-name="TableCell390" table:number-columns-spanned="3" table:number-rows-spanned="2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學習表現</text:p>
          </table:table-cell>
          <table:table-cell table:style-name="TableCell396">
            <text:p text:style-name="P397"/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習內容</text:p>
          </table:table-cell>
          <table:table-cell table:style-name="TableCell406">
            <text:p text:style-name="P407"/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實質內涵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學習目標</text:p>
          </table:table-cell>
          <table:covered-table-cell/>
          <table:table-cell table:style-name="TableCell417" table:number-columns-spanned="7"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時間</text:p>
          </table:table-cell>
          <table:covered-table-cell/>
          <table:table-cell table:style-name="TableCell428">
            <text:p text:style-name="P429">評量方式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 table:number-columns-spanned="5">
            <text:list text:style-name="LFO5" text:continue-numbering="true">
              <text:list-item>
                <text:p text:style-name="P434">摘要學習活動內容即可，呈現合呼素養導向教學的內涵。</text:p>
              </text:list-item>
              <text:list-item>
                <text:p text:style-name="P435">學習活動略案可包括引起動機、發展活動、總結活動、評量活動等內容，或以簡單的教學流程呈現。</text:p>
              </text:list-item>
              <text:list-item>
                <text:p text:style-name="P436">教學流程需落實素養導向教學之教材教法，掌握整合之事情意技能、結合生活情境與實踐、凸顯學習策略與學習過程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可適時列出學習評量的方式，以及其他學習輔助事項，原則如下：</text:p>
            <text:list text:style-name="LFO5" text:continue-numbering="true">
              <text:list-item>
                <text:p text:style-name="P443">簡要說明各項教學活動評量內容，提出可採行方法、重要過程、規準等。</text:p>
              </text:list-item>
              <text:list-item>
                <text:p text:style-name="P444">發展核心素養、學習重點與學習目標三者結合的評量內容。</text:p>
              </text:list-item>
              <text:list-item>
                <text:p text:style-name="P445">檢視學習目標、學習重點/活動與評量三者之一致關係。</text:p>
              </text:list-item>
              <text:list-item>
                <text:p text:style-name="P446">羅列評量工具，如學習單、檢核表或同儕互評表等。</text:p>
              </text:list-item>
            </text:list>
          </table:table-cell>
        </table:table-row>
        <text:soft-page-break/>
        <table:table-row table:style-name="TableRow447">
          <table:table-cell table:style-name="TableCell448" table:number-columns-spanned="9">
            <text:p text:style-name="P449">教學成果：</text:p>
            <text:p text:style-name="內文"><text:span text:style-name="T450">包括</text:span><text:span text:style-name="T451">學習歷程</text:span><text:span text:style-name="T452">資料</text:span><text:span text:style-name="T453">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教材來源：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<text:span text:style-name="T461">教學設備/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參考資料：（若有請列出）</text:p>
            <text:p text:style-name="P465"><text:span text:style-name="T466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9">
            <text:p text:style-name="P469">附錄：</text:p>
            <text:p text:style-name="內文"><text:span text:style-name="T470">列出與此示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1"><text:span text:style-name="T472">【</text:span><text:span text:style-name="T473">附</text:span><text:span text:style-name="T474">件二】</text:span></text:p>
      <text:p text:style-name="P475"><text:span text:style-name="T476">授權書暨承諾書</text:span></text:p>
      <text:p text:style-name="P477"><text:span text:style-name="T478">教案名稱：（　　　　　　　　　　　　　　　　　）</text:span></text:p>
      <text:p text:style-name="P479"><text:span text:style-name="T480"><text:s/></text:span><text:span text:style-name="T481">本人</text:span><text:span text:style-name="T482">　　　</text:span><text:span text:style-name="T483"><text:s text:c="6"/></text:span><text:span text:style-name="T484">參加</text:span><text:span text:style-name="T485">嘉義市政府教育處辦理</text:span><text:span text:style-name="T486">11</text:span><text:span text:style-name="T487">2</text:span><text:span text:style-name="T488">年度防災教育教案徵選</text:span><text:span text:style-name="T489">活動</text:span><text:span text:style-name="T490">之教材、教案、學習單、素材、媒體等內容，就該項內容授權中華民國（管理機關：教育部國民及學前教育署）、嘉義市政府教育處為下列行為，教育部國民及學前教育署、嘉義市政府教育處並得再授權第三人為各該項行為。</text:span></text:p>
      <text:p text:style-name="P491"><text:span text:style-name="T492">就該項教材、教案等予以重製、公開發表或發行，並應註明該教材、教案等為本人著作之旨。</text:span></text:p>
      <text:p text:style-name="P493"><text:span text:style-name="T494">於著作權宣導之範圍內（非營利之目的），將前項教學設計案等予以編輯或重製後，不限時間、地點、次數公開播送做為教育推廣之用。</text:span></text:p>
      <text:p text:style-name="P495"><text:span text:style-name="T496">有關本人參加</text:span><text:span text:style-name="T497">嘉義市政府教育處辦理1</text:span><text:span text:style-name="T498">12</text:span><text:span text:style-name="T499">年度防災教育教案徵選</text:span><text:span text:style-name="T500">活動</text:span><text:span text:style-name="T501">，願意承諾事項如下：</text:span></text:p>
      <text:list text:style-name="LFO6" text:continue-numbering="true">
        <text:list-item>
          <text:p text:style-name="P502"><text:span text:style-name="T503">該教學資源內容</text:span><text:span text:style-name="T504">(</text:span><text:span text:style-name="T505">含教材、教案、學習單、素材、媒體等</text:span><text:span text:style-name="T506">)</text:span><text:span text:style-name="T507">確實由本人自行創作，且無侵害他人著作權之情事。</text:span></text:p>
        </text:list-item>
        <text:list-item>
          <text:p text:style-name="P508">本人不得運用同一著作（作品）參與其他類似比賽，亦不得運用前已獲佳作之作品參與本競賽。</text:p>
        </text:list-item>
        <text:list-item>
          <text:p text:style-name="P509"><text:span text:style-name="T510">日後如有任何侵權之糾紛，本人願意出面處理並自負法律責任，與嘉義市政府教育處無涉。如因此致嘉義市政府教育處輔導團有損害者，本人願負賠償之責。</text:span></text:p>
        </text:list-item>
        <text:list-item>
          <text:p text:style-name="P511"><text:span text:style-name="T512">如有侵害著作權經法院判決確定者，本人願意繳回所有原發之獎狀及獎金</text:span><text:span text:style-name="T513">(商品禮券)</text:span><text:span text:style-name="T514">等。</text:span></text:p>
        </text:list-item>
      </text:list>
      <text:p text:style-name="P515"><text:span text:style-name="T516"><text:s text:c="2"/></text:span><text:span text:style-name="T517">此致</text:span></text:p>
      <text:p text:style-name="P518"><text:span text:style-name="T519">中華民國（管理機關：教育部國民及學前教育署）</text:span></text:p>
      <text:p text:style-name="P520">嘉義市政府教育處<text:s text:c="4"/></text:p>
      <text:p text:style-name="P521"/>
      <text:p text:style-name="P522">作者一授權人：　　　　　　　　　　　　　　　　　(簽名蓋章)</text:p>
      <text:p text:style-name="P523">地　址：<text:s text:c="2"/></text:p>
      <text:p text:style-name="P524"><text:span text:style-name="T525">身分證統一編號：</text:span></text:p>
      <text:p text:style-name="P526">電子郵件：<text:s text:c="18"/></text:p>
      <text:p text:style-name="P527">作者二授權人：　　　　　　　　　　　　　　　　　(簽名蓋章)</text:p>
      <text:p text:style-name="P528">地　址：<text:s text:c="2"/></text:p>
      <text:p text:style-name="P529"><text:span text:style-name="T530">身分證統一編號：</text:span></text:p>
      <text:p text:style-name="P531">電子郵件：<text:s text:c="17"/></text:p>
      <text:p text:style-name="P532"><text:span text:style-name="T533">中</text:span><text:span text:style-name="T534"><text:s text:c="2"/></text:span><text:span text:style-name="T535">華</text:span><text:span text:style-name="T536"><text:s text:c="2"/></text:span><text:span text:style-name="T537">民</text:span><text:span text:style-name="T538"><text:s text:c="2"/></text:span><text:span text:style-name="T539">國</text:span><text:span text:style-name="T540"><text:s text:c="7"/></text:span><text:span text:style-name="T541">年</text:span><text:span text:style-name="T542"><text:s text:c="7"/></text:span><text:span text:style-name="T543">月</text:span><text:span text:style-name="T544"><text:s text:c="7"/></text:span><text:span text:style-name="T545">日</text:span></text:p>
      <text:soft-page-break/>
      <text:p text:style-name="P546"><text:span text:style-name="T547">【</text:span><text:span text:style-name="T548">附</text:span><text:span text:style-name="T549">件三】</text:span></text:p>
      <text:p text:style-name="P550">防災教育教案徵選計畫</text:p>
      <text:p text:style-name="P551"><text:span text:style-name="T552">作者資料</text:span><text:span text:style-name="T553">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收件號碼</text:p>
            <text:p text:style-name="P567"><text:span text:style-name="T568">（由承辦單位</text:span><text:span text:style-name="T569">填寫</text:span><text:span text:style-name="T570">）</text:span></text:p>
          </table:table-cell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(全銜)</text:p>
          </table:table-cell>
          <table:covered-table-cell/>
          <table:table-cell table:style-name="TableCell576" table:number-columns-spanned="7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學校人數</text:p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>學校規模</text:p>
          </table:table-cell>
          <table:covered-table-cell/>
          <table:table-cell table:style-name="TableCell585" table:number-columns-spanned="2">
            <text:p text:style-name="P586"><text:s text:c="3"/><text:s text:c="2"/><text:s text:c="4"/><text:s text:c="18"/>(班)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學校場地特色</text:p>
          </table:table-cell>
          <table:covered-table-cell/>
          <table:table-cell table:style-name="TableCell590" table:number-columns-spanned="7">
            <text:p text:style-name="P591">(如：山坡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教案名稱</text:p>
          </table:table-cell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 table:number-rows-spanned="2">
            <text:p text:style-name="P599">參賽年級階段</text:p>
          </table:table-cell>
          <table:covered-table-cell/>
          <table:table-cell table:style-name="TableCell600" table:number-columns-spanned="7">
            <text:p text:style-name="P601">□國中組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7">
            <text:p text:style-name="P605">□國小組(<text:s/>□低年級<text:s/><text:s text:c="2"/>□中年級 <text:s text:c="2"/>□高年級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報名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學校</text:p>
            <text:p text:style-name="P614">職稱</text:p>
          </table:table-cell>
          <table:covered-table-cell/>
          <table:table-cell table:style-name="TableCell615">
            <text:p text:style-name="P616">姓名</text:p>
          </table:table-cell>
          <table:table-cell table:style-name="TableCell617" table:number-columns-spanned="2">
            <text:p text:style-name="P618">學校電話</text:p>
          </table:table-cell>
          <table:covered-table-cell/>
          <table:table-cell table:style-name="TableCell619" table:number-columns-spanned="2">
            <text:p text:style-name="P620">行動電話</text:p>
          </table:table-cell>
          <table:covered-table-cell/>
          <table:table-cell table:style-name="TableCell621">
            <text:p text:style-name="P622">E-mail</text:p>
          </table:table-cell>
        </table:table-row>
        <table:table-row table:style-name="TableRow623">
          <table:table-cell table:style-name="TableCell624">
            <text:p text:style-name="P625">作者1</text:p>
            <text:p text:style-name="P626">(主要作者)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作者2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主要聯絡人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聯絡地址</text:p>
          </table:table-cell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繳 交 資 料</text:p>
          </table:table-cell>
          <table:covered-table-cell/>
          <table:table-cell table:style-name="TableCell678">
            <text:p text:style-name="P679">數量</text:p>
          </table:table-cell>
          <table:table-cell table:style-name="TableCell680">
            <text:p text:style-name="P681">放置妥善請打ˇ</text:p>
            <text:p text:style-name="P682">(參賽者勾選)</text:p>
          </table:table-cell>
          <table:table-cell table:style-name="TableCell683">
            <text:p text:style-name="P684">資料繳交完整打ˇ</text:p>
            <text:p text:style-name="P685"><text:span text:style-name="T686">(</text:span><text:span text:style-name="T687">承辦單位</text:span><text:span text:style-name="T688">勾選)</text:span></text:p>
          </table:table-cell>
        </table:table-row>
        <table:table-row table:style-name="TableRow689">
          <table:table-cell table:style-name="TableCell690">
            <text:p text:style-name="P691">附件一</text:p>
          </table:table-cell>
          <table:table-cell table:style-name="TableCell692">
            <text:p text:style-name="P693">1.教案(含教學附件)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附</text:span><text:span text:style-name="T704">件</text:span><text:span text:style-name="T705">二</text:span></text:p>
          </table:table-cell>
          <table:table-cell table:style-name="TableCell706">
            <text:p text:style-name="P707"><text:span text:style-name="T708">2.</text:span><text:span text:style-name="T709">授權書暨承諾書</text:span>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附</text:span><text:span text:style-name="T720">件</text:span><text:span text:style-name="T721">三</text:span></text:p>
          </table:table-cell>
          <table:table-cell table:style-name="TableCell722">
            <text:p text:style-name="P723">3.作者資料表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附</text:span><text:span text:style-name="T734">件</text:span><text:span text:style-name="T735">四</text:span></text:p>
          </table:table-cell>
          <table:table-cell table:style-name="TableCell736">
            <text:p text:style-name="P737"><text:span text:style-name="T738">4.</text:span><text:span text:style-name="T739">統一封面格式</text:span><text:span text:style-name="T740">(教案</text:span><text:span text:style-name="T741">*</text:span><text:span text:style-name="T742">3、袋封</text:span><text:span text:style-name="T743">*</text:span><text:span text:style-name="T744">1)</text:span>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/>
      <text:p text:style-name="P754"/>
      <text:p text:style-name="P755"><text:span text:style-name="T756">承辦單位</text:span><text:span text:style-name="T757">收件檢核人員請簽名：</text:span></text:p>
      <text:soft-page-break/>
      <text:p text:style-name="P758">【附件四】</text:p>
      <text:p text:style-name="P759"/>
      <text:p text:style-name="P760"><text:span text:style-name="T761">嘉義市</text:span><text:span text:style-name="T762">1</text:span><text:span text:style-name="T763">1</text:span><text:span text:style-name="T764">2</text:span><text:span text:style-name="T765">年度</text:span><text:span text:style-name="T766">防災教育教案徵選</text:span></text:p>
      <text:p text:style-name="P767"/>
      <text:p text:style-name="P768"/>
      <text:p text:style-name="P769"><text:span text:style-name="T770"><text:s/></text:span><text:span text:style-name="T771">作品編</text:span><text:span text:style-name="T772">號：</text:span><text:span text:style-name="T773"><text:s text:c="5"/></text:span><text:span text:style-name="T774"><text:s text:c="3"/></text:span><text:span text:style-name="T775"><text:s text:c="6"/></text:span><text:span text:style-name="T776">(</text:span><text:span text:style-name="T777">由承辦單位填寫</text:span><text:span text:style-name="T778">)</text:span></text:p>
      <text:p text:style-name="P779"/>
      <text:p text:style-name="P780"><text:span text:style-name="T781">組　　別：□國中組</text:span><text:span text:style-name="T782"><text:s text:c="2"/></text:span><text:span text:style-name="T783"><text:s/></text:span><text:span text:style-name="T784">□國小組</text:span></text:p>
      <text:p text:style-name="P785"><text:span text:style-name="T786">教案</text:span><text:span text:style-name="T787">名稱：</text:span></text:p>
      <text:p text:style-name="P788"/>
      <text:p text:style-name="P789"><text:span text:style-name="T790">注意事項：</text:span></text:p>
      <text:p text:style-name="P791"><text:span text:style-name="T792">1.</text:span><text:span text:style-name="T793">參賽作品封面</text:span><text:span text:style-name="T794">及影片內容</text:span><text:span text:style-name="T795">請勿書寫校名及作者名。</text:span></text:p>
      <text:p text:style-name="P796"><text:s/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>評審結果</text:p>
          </table:table-cell>
          <table:covered-table-cell/>
        </table:table-row>
        <table:table-row table:style-name="TableRow803">
          <table:table-cell table:style-name="TableCell804">
            <text:p text:style-name="P805">原始分數(由評審委員填寫)</text:p>
          </table:table-cell>
          <table:table-cell table:style-name="TableCell806">
            <text:p text:style-name="P807">評審委員簽名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soft-page-break/>
      <text:p text:style-name="P814">【附件五】</text:p>
      <text:p text:style-name="P815"><text:span text:style-name="T816">嘉義市</text:span><text:span text:style-name="T817">1</text:span><text:span text:style-name="T818">1</text:span><text:span text:style-name="T819">2</text:span><text:span text:style-name="T820">年度防災教育教案徵選</text:span></text:p>
      <text:p text:style-name="P821"><text:span text:style-name="T822">學校</text:span><text:span text:style-name="T823">送件清冊</text:span></text:p>
      <text:p text:style-name="P824"/>
      <text:p text:style-name="P825"><text:span text:style-name="T826"><text:s/></text:span><text:span text:style-name="T827">學校名稱：</text:span><text:span text:style-name="T828">　</text:span><text:span text:style-name="T829"><text:s text:c="18"/></text:span><text:span text:style-name="T830">　</text:span><text:span text:style-name="T831"><text:s/></text:span><text:span text:style-name="T832">　　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送件</text:span><text:span text:style-name="T844">編號</text:span></text:p>
          </table:table-cell>
          <table:table-cell table:style-name="TableCell845">
            <text:p text:style-name="P846"><text:span text:style-name="T847">教案</text:span><text:span text:style-name="T848">名稱</text:span></text:p>
          </table:table-cell>
          <table:table-cell table:style-name="TableCell849">
            <text:p text:style-name="P850">作者1</text:p>
          </table:table-cell>
          <table:table-cell table:style-name="TableCell851">
            <text:p text:style-name="P852">作者2</text:p>
          </table:table-cell>
          <table:table-cell table:style-name="TableCell853">
            <text:p text:style-name="P854"><text:span text:style-name="T855">備　註</text:span></text:p>
          </table:table-cell>
        </table:table-row>
        <table:table-row table:style-name="TableRow856">
          <table:table-cell table:style-name="TableCell857">
            <text:p text:style-name="P858">0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0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><text:span text:style-name="T891"><text:s text:c="2"/></text:span><text:span text:style-name="T892">※</text:span><text:span text:style-name="T893">請將</text:span><text:span text:style-name="T894">各作品依規定格式裝袋後(一件</text:span><text:span text:style-name="T895">教案</text:span><text:span text:style-name="T896">作品裝一袋)</text:span><text:span text:style-name="T897">，務必先自行檢查有無缺漏相關文件</text:span><text:span text:style-name="T898">，併同本學校送件清冊</text:span><text:span text:style-name="T899">，請</text:span><text:span text:style-name="T900">於</text:span><text:span text:style-name="T901">1</text:span><text:span text:style-name="T902">1</text:span><text:span text:style-name="T903">2</text:span><text:span text:style-name="T904">年</text:span><text:span text:style-name="T905">1</text:span><text:span text:style-name="T906">1</text:span><text:span text:style-name="T907">月</text:span><text:span text:style-name="T908">7</text:span><text:span text:style-name="T909">日</text:span><text:span text:style-name="T910">中</text:span><text:span text:style-name="T911">午12：00</text:span><text:span text:style-name="T912">止</text:span><text:span text:style-name="T913">，逕送</text:span><text:span text:style-name="T914">興安</text:span><text:span text:style-name="T915">國小學務處</text:span><text:span text:style-name="T916">訓育組</text:span><text:span text:style-name="T917">收件，</text:span><text:span text:style-name="T918">若逾期未送件，視同放棄參加比賽。</text:span></text:p>
      <text:p text:style-name="P919"/>
      <text:p text:style-name="P920"><text:span text:style-name="T921">承辦人</text:span><text:span text:style-name="T922"><text:s text:c="16"/></text:span><text:span text:style-name="T923">單位</text:span><text:span text:style-name="T924">主任</text:span><text:span text:style-name="T925"><text:s text:c="16"/></text:span><text:span text:style-name="T92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3951in" text:min-label-width="0.5in" text:list-level-position-and-space-mode="label-alignment">
          <style:list-level-label-alignment text:label-followed-by="listtab" fo:margin-left="0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俊鳳</dc:creator>
    <meta:creation-date>2023-10-26T11:12:00Z</meta:creation-date>
    <dc:date>2023-10-26T11:12:00Z</dc:date>
    <meta:print-date>2023-09-22T02:08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36" meta:character-count="4926" meta:row-count="34" meta:non-whitespace-character-count="4199"/>
  </office:meta>
</office:document-meta>
</file>