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 style:use-optimal-column-width="false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209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Textbody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Textbody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 style:use-optimal-row-height="false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5791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3583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寧</meta:initial-creator>
    <dc:creator>吳俊鳳</dc:creator>
    <meta:creation-date>2023-07-31T07:30:00Z</meta:creation-date>
    <dc:date>2023-09-09T06:24:00Z</dc:date>
    <meta:print-date>2023-07-31T07:29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44" meta:character-count="299" meta:row-count="2" meta:non-whitespace-character-count="256"/>
  </office:meta>
</office:document-meta>
</file>