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Textbody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Textbody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Textbody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Textbody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Textbody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Textbody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Textbody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吳俊鳳</dc:creator>
    <meta:creation-date>2023-09-09T06:24:00Z</meta:creation-date>
    <dc:date>2023-09-09T06:24:00Z</dc:date>
    <meta:print-date>2023-07-31T07:3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43" meta:row-count="5" meta:non-whitespace-character-count="719"/>
  </office:meta>
</office:document-meta>
</file>