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Gothic Std B" svg:font-family="Adobe Gothic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fo:text-align="end" fo:line-height="0.3736in" fo:margin-right="2.2472in"/>
      <style:text-properties style:font-name="標楷體" style:font-name-asian="標楷體" style:text-scale="95%" fo:font-size="18pt" style:font-size-asian="18pt"/>
    </style:style>
    <style:style style:name="P2" style:parent-style-name="本文" style:family="paragraph">
      <style:paragraph-properties fo:text-align="end" fo:line-height="0.3736in" fo:margin-right="2.2472in"/>
      <style:text-properties style:font-name="標楷體" style:font-name-asian="標楷體" fo:font-size="18pt" style:font-size-asian="18pt"/>
    </style:style>
    <style:style style:name="P3" style:parent-style-name="本文" style:family="paragraph">
      <style:paragraph-properties fo:margin-top="0.0041in"/>
      <style:text-properties style:font-name="標楷體" style:font-name-asian="標楷體" fo:font-size="2pt" style:font-size-asian="2pt"/>
    </style:style>
    <style:style style:name="TableColumn5" style:family="table-column">
      <style:table-column-properties style:column-width="1.0868in" style:use-optimal-column-width="false"/>
    </style:style>
    <style:style style:name="TableColumn6" style:family="table-column">
      <style:table-column-properties style:column-width="3.8319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4" style:family="table">
      <style:table-properties style:width="10.4312in" fo:margin-left="0in" table:align="left"/>
    </style:style>
    <style:style style:name="TableRow13" style:family="table-row">
      <style:table-row-properties style:min-row-height="0.6826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line-height="0.2534in" fo:margin-left="0.074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margin-top="0.0548in" fo:margin-left="0.074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6pt" style:font-size-asian="6pt"/>
    </style:style>
    <style:style style:name="P20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6pt" style:font-size-asian="6pt"/>
    </style:style>
    <style:style style:name="P23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margin-top="0.0763in" fo:line-height="80%" fo:margin-left="0.2756in" fo:margin-right="0.0743in" fo:text-indent="-0.190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-0.0395in" fo:font-size="12pt" style:font-size-asian="12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6pt" style:font-size-asian="6pt"/>
    </style:style>
    <style:style style:name="P32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margin-top="0.0763in" fo:line-height="80%" fo:margin-left="0.0777in" fo:margin-right="0.0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margin-top="0.0763in" fo:line-height="80%" fo:margin-left="0.0763in" fo:margin-right="0.1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ableRow42" style:family="table-row">
      <style:table-row-properties style:min-row-height="0.6729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justify" fo:margin-top="0.0729in" fo:line-height="80%" fo:margin-right="0.1736in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47" style:parent-style-name="TableParagraph" style:family="paragraph">
      <style:paragraph-properties fo:text-align="justify" fo:margin-top="0.0354in"/>
      <style:text-properties style:font-name="標楷體" style:font-name-asian="標楷體" fo:font-weight="bold" style:font-weight-asian="bold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margin-top="0.0458in" fo:line-height="150%" fo:margin-left="0.0743in" fo:margin-right="0.49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9pt" style:font-size-asian="9pt"/>
    </style:style>
    <style:style style:name="P53" style:parent-style-name="TableParagraph" style:family="paragraph">
      <style:paragraph-properties fo:margin-left="0.0979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text-properties style:font-name="標楷體" style:font-name-asian="標楷體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margin-top="0.0986in" fo:margin-left="0.07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margin-top="0.0986in" fo:margin-left="0.0777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margin-top="0.0729in" fo:line-height="80%" fo:margin-left="0.0763in" fo:margin-right="0.105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65" style:parent-style-name="TableParagraph" style:family="paragraph">
      <style:paragraph-properties fo:margin-top="0.0729in" fo:line-height="80%" fo:margin-left="0.0763in" fo:margin-right="0.105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66" style:parent-style-name="TableParagraph" style:family="paragraph">
      <style:paragraph-properties fo:margin-top="0.0729in" fo:line-height="80%" fo:margin-left="0.0763in" fo:margin-right="0.1055in">
        <style:tab-stops/>
      </style:paragraph-properties>
      <style:text-properties style:font-name="標楷體" style:font-name-asian="標楷體" fo:font-weight="bold" style:font-weight-asian="bold" fo:letter-spacing="0.0083in" fo:font-size="12pt" style:font-size-asian="12pt"/>
    </style:style>
    <style:style style:name="P67" style:parent-style-name="TableParagraph" style:family="paragraph">
      <style:paragraph-properties fo:margin-top="0.0729in" fo:line-height="80%" fo:margin-left="0.0763in" fo:margin-right="0.105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68" style:parent-style-name="TableParagraph" style:family="paragraph">
      <style:paragraph-properties fo:margin-top="0.0527in" fo:line-height="81%" fo:margin-left="0.0763in" fo:margin-right="0.1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Row72" style:family="table-row">
      <style:table-row-properties style:min-row-height="0.6979in" style:use-optimal-row-height="false"/>
    </style:style>
    <style:style style:name="P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margin-top="0.0576in" fo:line-height="150%" fo:margin-left="0.0944in" fo:margin-right="1.210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margin-top="0.0111in" fo:margin-left="0.0993in">
        <style:tab-stops/>
      </style:paragraph-properties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text-properties style:font-name="標楷體" style:font-name-asian="標楷體"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text-properties style:font-name="標楷體" style:font-name-asian="標楷體"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margin-top="0.0986in" fo:margin-left="0.07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margin-top="0.0986in" fo:margin-left="0.0777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8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8" style:family="table-row">
      <style:table-row-properties style:min-row-height="0.6847in" style:use-optimal-row-height="false"/>
    </style:style>
    <style:style style:name="P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margin-top="0.0506in" fo:line-height="150%" fo:margin-left="0.0944in" fo:margin-right="0.4687in">
        <style:tab-stops/>
      </style:paragraph-properties>
      <style:text-properties style:font-name="標楷體" style:font-name-asian="標楷體" fo:font-size="12pt" style:font-size-asian="12pt"/>
    </style:style>
    <style:style style:name="P92" style:parent-style-name="TableParagraph" style:family="paragraph">
      <style:paragraph-properties fo:margin-top="0.0506in" fo:line-height="150%" fo:margin-left="0.0944in" fo:margin-right="0.468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9.5pt" style:font-size-asian="9.5pt"/>
    </style:style>
    <style:style style:name="P96" style:parent-style-name="TableParagraph" style:family="paragraph">
      <style:paragraph-properties fo:margin-left="0.097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text-properties style:font-name="標楷體" style:font-name-asian="標楷體"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margin-top="0.0986in" fo:margin-left="0.07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margin-top="0.0986in" fo:margin-left="0.0777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1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7" style:parent-style-name="內文" style:family="paragraph">
      <style:text-properties style:font-name-asian="新細明體"/>
    </style:style>
    <style:style style:name="P108" style:parent-style-name="內文" style:family="paragraph">
      <style:text-properties style:font-name-asian="新細明體"/>
    </style:style>
  </office:automatic-styles>
  <office:body>
    <office:text text:use-soft-page-breaks="true">
      <text:p text:style-name="P1">112學年度嘉義市學生音樂比賽個人賽項目指定曲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類別</text:p>
          </table:table-cell>
          <table:table-cell table:style-name="TableCell16">
            <text:p text:style-name="P17">曲名</text:p>
          </table:table-cell>
          <table:table-cell table:style-name="TableCell18">
            <text:p text:style-name="P19"/>
            <text:p text:style-name="P20">作曲者</text:p>
          </table:table-cell>
          <table:table-cell table:style-name="TableCell21">
            <text:p text:style-name="P22"/>
            <text:p text:style-name="P23">編曲者</text:p>
          </table:table-cell>
          <table:table-cell table:style-name="TableCell24">
            <text:p text:style-name="P25"><text:span text:style-name="T26">樂譜名稱</text:span><text:span text:style-name="T27">/</text:span><text:span text:style-name="T28"><text:s/></text:span><text:span text:style-name="T29">編號</text:span></text:p>
          </table:table-cell>
          <table:table-cell table:style-name="TableCell30">
            <text:p text:style-name="P31"/>
            <text:p text:style-name="P32">出版社</text:p>
          </table:table-cell>
          <table:table-cell table:style-name="TableCell33">
            <text:p text:style-name="P34"><text:span text:style-name="T35">段落</text:span><text:span text:style-name="T36">/</text:span><text:span text:style-name="T37">演奏</text:span><text:span text:style-name="T38">說明</text:span></text:p>
          </table:table-cell>
          <table:table-cell table:style-name="TableCell39">
            <text:p text:style-name="P40"><text:span text:style-name="T41">樂譜參考資訊</text:span></text:p>
          </table:table-cell>
        </table:table-row>
        <table:table-row table:style-name="TableRow42">
          <table:table-cell table:style-name="TableCell43" table:number-rows-spanned="3">
            <text:p text:style-name="P44"><text:span text:style-name="T45">中提琴獨</text:span><text:span text:style-name="T46">奏</text:span></text:p>
            <text:p text:style-name="P47">國小A、B組</text:p>
          </table:table-cell>
          <table:table-cell table:style-name="TableCell48">
            <text:p text:style-name="P49"><text:span text:style-name="T50">60 Studies for Viola, Op.45, No. 29</text:span></text:p>
          </table:table-cell>
          <table:table-cell table:style-name="TableCell51">
            <text:p text:style-name="P52"/>
            <text:p text:style-name="P53"><text:span text:style-name="T54">F. Wohlfahrt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不限版本</text:p>
          </table:table-cell>
          <table:table-cell table:style-name="TableCell61">
            <text:p text:style-name="P62">不反覆</text:p>
          </table:table-cell>
          <table:table-cell table:style-name="TableCell63" table:number-rows-spanned="3">
            <text:p text:style-name="P64">大陸、</text:p>
            <text:p text:style-name="P65">博凱、</text:p>
            <text:p text:style-name="P66">小雅、</text:p>
            <text:p text:style-name="P67">文譜、</text:p>
            <text:p text:style-name="P68"><text:span text:style-name="T69">樂風音</text:span><text:span text:style-name="T70">樂</text:span><text:span text:style-name="T71">或各大樂器行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12 Viola Etüden, No. 11</text:span></text:p>
          </table:table-cell>
          <table:table-cell table:style-name="TableCell77">
            <text:p text:style-name="P78">F. A. Hoffmeister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不限版本</text:p>
          </table:table-cell>
          <table:table-cell table:style-name="TableCell85">
            <text:p text:style-name="P86">不反覆</text:p>
          </table: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Six Cello Solo Suites transcribed for</text:p>
            <text:p text:style-name="P92"><text:span text:style-name="T93">Viola No.1, BWV 1007, Menuet 1 &amp; 2</text:span></text:p>
          </table:table-cell>
          <table:table-cell table:style-name="TableCell94">
            <text:p text:style-name="P95"/>
            <text:p text:style-name="P96"><text:span text:style-name="T97">J. S. Bach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不限版本</text:p>
          </table:table-cell>
          <table:table-cell table:style-name="TableCell104">
            <text:p text:style-name="P105">不反覆</text:p>
          </table:table-cell>
          <table:covered-table-cell>
            <text:p text:style-name="P106"/>
          </table:covered-table-cell>
        </table:table-row>
      </table:table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Gothic Std B" svg:font-family="Adobe Gothic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Adobe Gothic Std B" style:font-name-asian="Adobe Gothic Std B" style:font-name-complex="Adobe Gothic Std B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0.8194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69777</meta:initial-creator>
    <dc:creator>楊雅如</dc:creator>
    <meta:creation-date>2023-08-04T02:45:00Z</meta:creation-date>
    <dc:date>2023-08-04T03:22:00Z</dc:date>
    <meta:print-date>2023-08-04T03:18:00Z</meta:print-date>
    <meta:template xlink:href="Normal" xlink:type="simple"/>
    <meta:editing-cycles>5</meta:editing-cycles>
    <meta:editing-duration>PT540S</meta:editing-duration>
    <meta:user-defined meta:name="Created" meta:value-type="date">2021-07-15T00:00:00Z</meta:user-defined>
    <meta:user-defined meta:name="Creator">Microsoft® Word 2016</meta:user-defined>
    <meta:user-defined meta:name="LastSaved" meta:value-type="date">2021-09-07T00:00:00Z</meta:user-defined>
    <meta:document-statistic meta:page-count="1" meta:paragraph-count="1" meta:word-count="49" meta:character-count="330" meta:row-count="2" meta:non-whitespace-character-count="282"/>
  </office:meta>
</office:document-meta>
</file>