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8" style:parent-style-name="Standard" style:family="paragraph">
      <style:paragraph-properties fo:text-align="center" fo:margin-top="0.0833in" fo:margin-right="-0.1986in"/>
    </style:style>
    <style:style style:name="T9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P17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D0D0D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9" style:parent-style-name="Standard" style:family="paragraph">
      <style:paragraph-properties fo:text-align="justify" fo:margin-top="0.0833in" fo:margin-left="1.1472in" fo:margin-right="0.1666in" fo:text-indent="-0.9805in">
        <style:tab-stops/>
      </style:paragraph-properties>
      <style:text-properties style:font-name="Times New Roman" style:font-name-asian="標楷體" fo:color="#0D0D0D"/>
    </style:style>
    <style:style style:name="P30" style:parent-style-name="Standard" style:family="paragraph">
      <style:paragraph-properties fo:text-align="justify" fo:margin-top="0.0833in" fo:margin-left="1.1472in" fo:margin-right="0.1666in" fo:text-indent="-0.1263in">
        <style:tab-stops/>
      </style:paragraph-properties>
      <style:text-properties style:font-name="Times New Roman" style:font-name-asian="標楷體" fo:color="#0D0D0D"/>
    </style:style>
    <style:style style:name="P3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D0D0D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D0D0D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38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D0D0D"/>
    </style:style>
    <style:style style:name="T40" style:parent-style-name="預設段落字型" style:family="text">
      <style:text-properties style:font-name="Times New Roman" style:font-name-asian="標楷體" fo:color="#0D0D0D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fo:color="#0D0D0D"/>
    </style:style>
    <style:style style:name="P43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4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D0D0D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D0D0D"/>
    </style:style>
    <style:style style:name="P49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D0D0D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color="#0D0D0D"/>
    </style:style>
    <style:style style:name="P55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D0D0D"/>
    </style:style>
    <style:style style:name="T57" style:parent-style-name="預設段落字型" style:family="text">
      <style:text-properties style:font-name="Times New Roman" style:font-name-asian="標楷體" fo:color="#0D0D0D"/>
    </style:style>
    <style:style style:name="T58" style:parent-style-name="預設段落字型" style:family="text">
      <style:text-properties style:font-name="Times New Roman" style:font-name-asian="標楷體" fo:color="#0D0D0D"/>
    </style:style>
    <style:style style:name="P59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TableColumn61" style:family="table-column">
      <style:table-column-properties style:column-width="1.368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Column63" style:family="table-column">
      <style:table-column-properties style:column-width="1.3111in" style:use-optimal-column-width="false"/>
    </style:style>
    <style:style style:name="TableColumn64" style:family="table-column">
      <style:table-column-properties style:column-width="1.2902in" style:use-optimal-column-width="false"/>
    </style:style>
    <style:style style:name="Table60" style:family="table">
      <style:table-properties style:width="6.4305in" fo:margin-left="0in" table:align="center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color="#0D0D0D" style:font-size-complex="12pt"/>
    </style:style>
    <style:style style:name="T69" style:parent-style-name="預設段落字型" style:family="text">
      <style:text-properties style:font-name="Times New Roman" style:font-name-asian="Times New Roman" fo:color="#0D0D0D" style:font-size-complex="12pt"/>
    </style:style>
    <style:style style:name="T70" style:parent-style-name="預設段落字型" style:family="text">
      <style:text-properties style:font-name="Times New Roman" style:font-name-asian="標楷體" fo:color="#0D0D0D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>
        <style:tab-stops>
          <style:tab-stop style:type="left" style:position="4.56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 fo:margin-left="-0.0763in">
        <style:tab-stops>
          <style:tab-stop style:type="left" style:position="4.637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132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4">嘉義市</text:span><text:span text:style-name="T5">北興國中</text:span><text:span text:style-name="T6">112</text:span><text:span text:style-name="T7">年度特教專業知能研習計畫</text:span></text:p>
      <text:p text:style-name="P8"><text:span text:style-name="T9">園</text:span><text:span text:style-name="T10">藝</text:span><text:span text:style-name="T11">治療</text:span><text:span text:style-name="T12">特教專業知能</text:span><text:span text:style-name="T13">：</text:span><text:span text:style-name="T14">園</text:span><text:span text:style-name="T15">藝</text:span><text:span text:style-name="T16">治療及其在國中小場域之應用</text:span></text:p>
      <text:p text:style-name="P17"><text:span text:style-name="T18">一、依據：</text:span><text:span text:style-name="T19">嘉義市政府</text:span><text:span text:style-name="T20">112</text:span><text:span text:style-name="T21">年</text:span><text:span text:style-name="T22">2</text:span><text:span text:style-name="T23">月</text:span><text:span text:style-name="T24">10</text:span><text:span text:style-name="T25">日府教特字第</text:span><text:span text:style-name="T26">1121502254</text:span><text:span text:style-name="T27">號函辦理</text:span><text:span text:style-name="T28">。</text:span></text:p>
      <text:p text:style-name="P29">二、目的：1.藉由對植物的認識與照料，感受到植物祥而堅韌的生命力，與照顧者間的相互關係，溫暖需要療育的人心，增加對環境自然的了解與保護並從中發現自我，體驗園藝治療無聲的力量。</text:p>
      <text:p text:style-name="P30">2.適用於日常保健或課堂活動，讓參加課程後能實際運用，並藉由體驗感受園藝治療，帶動學生對植物的認識與認同。</text:p>
      <text:p text:style-name="P31"><text:span text:style-name="T32">三、主辦單位：</text:span><text:span text:style-name="T33">嘉義市政府</text:span></text:p>
      <text:p text:style-name="P34"><text:span text:style-name="T35">四、承辦單位：</text:span><text:span text:style-name="T36">嘉義市立北興國民中學</text:span></text:p>
      <text:p text:style-name="P37">五、研習日期：112年7月7日(星期五)。</text:p>
      <text:p text:style-name="P38"><text:span text:style-name="T39">六、研習地點：</text:span><text:span text:style-name="T40">北興國中</text:span><text:span text:style-name="T41">專科大樓二樓會議室</text:span><text:span text:style-name="T42">。</text:span></text:p>
      <text:p text:style-name="P43">七、研習時數：3小時。</text:p>
      <text:p text:style-name="P44"><text:span text:style-name="T45">八、參加對象：</text:span><text:span text:style-name="T46">本市各國民中小學特殊教育</text:span><text:span text:style-name="T47">老師</text:span><text:span text:style-name="T48">。</text:span></text:p>
      <text:p text:style-name="P49"><text:span text:style-name="T50">九、預計場次人數：</text:span><text:span text:style-name="T51">約</text:span><text:span text:style-name="T52">4</text:span><text:span text:style-name="T53">0人</text:span><text:span text:style-name="T54">。</text:span></text:p>
      <text:p text:style-name="P55"><text:span text:style-name="T56">十、授課講師：</text:span><text:span text:style-name="T57">國立屏東科技大學景觀暨遊憩管理研究所廖曼利助理教授</text:span><text:span text:style-name="T58">。</text:span></text:p>
      <text:p text:style-name="P59">十一、課程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時</text:span><text:span text:style-name="T69"><text:s/></text:span><text:span text:style-name="T70">間</text:span></text:p>
          </table:table-cell>
          <table:table-cell table:style-name="TableCell71">
            <text:p text:style-name="P72">課程內容</text:p>
          </table:table-cell>
          <table:table-cell table:style-name="TableCell73">
            <text:p text:style-name="P74">講<text:s/>師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8：50-9：0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輔導室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：00-9：05</text:p>
          </table:table-cell>
          <table:table-cell table:style-name="TableCell89">
            <text:p text:style-name="P90">開幕式</text:p>
          </table:table-cell>
          <table:table-cell table:style-name="TableCell91">
            <text:p text:style-name="P92">北興國中</text:p>
            <text:p text:style-name="P93">張仁澤校長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：05-10：05</text:p>
          </table:table-cell>
          <table:table-cell table:style-name="TableCell99">
            <text:p text:style-name="P100">園藝治療概論</text:p>
          </table:table-cell>
          <table:table-cell table:style-name="TableCell101">
            <text:p text:style-name="P102">廖曼利教授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：05-10：15</text:p>
          </table:table-cell>
          <table:table-cell table:style-name="TableCell108">
            <text:p text:style-name="P109">休息</text:p>
          </table:table-cell>
          <table:table-cell table:style-name="TableCell110">
            <text:p text:style-name="P111">輔導室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：15-11：15</text:p>
          </table:table-cell>
          <table:table-cell table:style-name="TableCell117">
            <text:p text:style-name="P118">國中小的園藝治療應用方法</text:p>
          </table:table-cell>
          <table:table-cell table:style-name="TableCell119">
            <text:p text:style-name="P120">廖曼利教授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：15-12：05</text:p>
          </table:table-cell>
          <table:table-cell table:style-name="TableCell126">
            <text:p text:style-name="P127">手作體驗</text:p>
          </table:table-cell>
          <table:table-cell table:style-name="TableCell128">
            <text:p text:style-name="P129">廖曼利教授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3-05-31T09:05:00Z</meta:creation-date>
    <dc:date>2023-05-31T09:05:00Z</dc:date>
    <meta:print-date>2021-10-15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