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368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083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715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嘉義巿</text:span><text:span text:style-name="T12">推薦優良</text:span><text:span text:style-name="T13">校園防災繪畫作品</text:span><text:span text:style-name="T14">名冊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名稱</text:p>
          </table:table-cell>
          <table:table-cell table:style-name="TableCell18">
            <text:p text:style-name="P19"><text:span text:style-name="T20">班級</text:span>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作品主題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meta:initial-creator>moejsmpc</meta:initial-creator>
    <dc:creator>吳俊鳳</dc:creator>
    <meta:creation-date>2023-04-29T02:55:00Z</meta:creation-date>
    <dc:date>2023-04-29T02:55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