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8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9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0" style:parent-style-name="Standard" style:family="paragraph">
      <style:paragraph-properties fo:text-align="justify" fo:margin-top="0.0833in" fo:line-height="0.25in" fo:margin-left="0.6375in" fo:margin-right="0.1652in" fo:text-indent="-0.472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2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3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4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fo:text-align="justify" fo:margin-top="0.0833in" fo:line-height="0.25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6" style:parent-style-name="Standard" style:family="paragraph">
      <style:paragraph-properties fo:text-align="justify" fo:margin-top="0.0833in" fo:line-height="0.25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7" style:parent-style-name="Standard" style:family="paragraph">
      <style:paragraph-properties fo:text-align="justify" fo:margin-top="0.0833in" fo:line-height="0.25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8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 fo:line-height="0.25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2" style:parent-style-name="Standard" style:family="paragraph">
      <style:paragraph-properties fo:text-align="justify" fo:margin-top="0.0833in" fo:line-height="0.25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 fo:line-height="0.25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2.1555in" style:use-optimal-column-width="false"/>
    </style:style>
    <style:style style:name="TableColumn27" style:family="table-column">
      <style:table-column-properties style:column-width="3.051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24" style:family="table">
      <style:table-properties style:width="6.7819in" fo:margin-left="0in" table: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fo:color="#0D0D0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Times New Roman" style:font-name-asian="標楷體" fo:color="#0D0D0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Times New Roman" style:font-name-asian="標楷體" fo:color="#0D0D0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5in"/>
      <style:text-properties style:font-name="Times New Roman" style:font-name-asian="標楷體" fo:color="#0D0D0D" fo:font-size="14pt" style:font-size-asian="14pt" style:font-size-complex="14pt"/>
    </style:style>
    <style:style style:name="TableRow41" style:family="table-row">
      <style:table-row-properties style:row-height="0.323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" style:family="table-row">
      <style:table-row-properties style:row-height="1.026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5in"/>
    </style:style>
    <style:style style:name="T5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" style:family="table-row">
      <style:table-row-properties style:row-height="0.2986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標號" style:family="paragraph">
      <style:paragraph-properties fo:text-align="center" fo:margin-top="0in" fo:margin-bottom="0in" fo:line-height="0.25in"/>
    </style:style>
    <style:style style:name="T81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4" style:parent-style-name="Textbody" style:family="paragraph">
      <style:paragraph-properties style:vertical-align="auto" fo:line-height="0.25in"/>
    </style:style>
    <style:style style:name="T8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1" style:parent-style-name="超連結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 style:vertical-align="auto" fo:line-height="0.25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97" style:parent-style-name="Textbody" style:family="paragraph">
      <style:paragraph-properties style:vertical-align="auto" fo:line-height="0.25in"/>
      <style:text-properties style:font-name="Times New Roman" style:font-name-asian="標楷體" fo:color="#0D0D0D" fo:font-size="14pt" style:font-size-asian="14pt" style:font-size-complex="14pt"/>
    </style:style>
    <style:style style:name="P98" style:parent-style-name="Textbody" style:family="paragraph">
      <style:paragraph-properties style:vertical-align="auto" fo:line-height="0.25in"/>
      <style:text-properties style:font-name="Times New Roman" style:font-name-asian="標楷體" fo:color="#0D0D0D" fo:font-size="14pt" style:font-size-asian="14pt" style:font-size-complex="14pt"/>
    </style:style>
    <style:style style:name="P99" style:parent-style-name="Textbody" style:family="paragraph">
      <style:paragraph-properties style:vertical-align="auto" fo:line-height="0.25in"/>
      <style:text-properties style:font-name="Times New Roman" style:font-name-asian="標楷體" fo:color="#0D0D0D" fo:font-size="14pt" style:font-size-asian="14pt" style:font-size-complex="14pt"/>
    </style:style>
    <style:style style:name="P100" style:parent-style-name="Textbody" style:family="paragraph">
      <style:paragraph-properties style:vertical-align="auto" fo:margin-bottom="0in" fo:line-height="0.25in"/>
    </style:style>
    <style:style style:name="T10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4">嘉義市</text:span><text:span text:style-name="T5">11</text:span><text:span text:style-name="T6">2</text:span><text:span text:style-name="T7">年度特教專業知能研習計畫</text:span></text:p>
      <text:p text:style-name="P8">一、依據：<text:s/>嘉義市政府112年2月10日府教特字第1121502254號</text:p>
      <text:p text:style-name="P9">二、目的：</text:p>
      <text:p text:style-name="P10">（一）協助學校教師、行政人員、家長及志工對特殊教育學生身心特質的認識，增進教學輔導服務知能，以協助特殊教育學生全人發展。</text:p>
      <text:p text:style-name="P11">（二）提昇教師特殊教育專業知能及輔導特教學生之知能。</text:p>
      <text:p text:style-name="P12">（三）強化普通班教師班級經營能力。</text:p>
      <text:p text:style-name="P13">三、主辦單位：嘉義市政府</text:p>
      <text:p text:style-name="P14">四、承辦單位：嘉義市興安國民小學</text:p>
      <text:p text:style-name="P15">五、研習日期：112年4月26日(星期三)下午1:30~4:30</text:p>
      <text:p text:style-name="P16">六、研習地點：嘉義市興安國小三樓視聽教室。</text:p>
      <text:p text:style-name="P17">七、研習時數：3小時。</text:p>
      <text:p text:style-name="P18">八、參加對象：</text:p>
      <text:p text:style-name="P19">(一)本校教師、家長、志工、教師助理員。</text:p>
      <text:p text:style-name="P20">(二)本市他校有意願之教師。。</text:p>
      <text:p text:style-name="P21">九、預計場次人數：80人。</text:p>
      <text:p text:style-name="P22">十、授課講師：中華地板滾球運動協會副理事長-林敬堯老師</text:p>
      <text:p text:style-name="P23">十一、課程內容：身心障礙適應體育之運用-地板滾球<text:s text:c="2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時</text:span><text:span text:style-name="T33"><text:s/></text:span><text:span text:style-name="T34">間</text:span>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<text:s/>師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<text:span text:style-name="T44">1:20-1:30</text:span></text:p>
          </table:table-cell>
          <table:table-cell table:style-name="TableCell45">
            <text:p text:style-name="P46"><text:span text:style-name="T47">報到</text:span></text:p>
          </table:table-cell>
          <table:table-cell table:style-name="TableCell48">
            <text:p text:style-name="P49"><text:span text:style-name="T50">輔導處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:30-4:20</text:span></text:p>
          </table:table-cell>
          <table:table-cell table:style-name="TableCell57">
            <text:p text:style-name="P58"><text:span text:style-name="T59">身心障礙適應體育之運用</text:span><text:span text:style-name="T60">-</text:span><text:span text:style-name="T61">地板滾球</text:span></text:p>
          </table:table-cell>
          <table:table-cell table:style-name="TableCell62">
            <text:p text:style-name="P63"><text:span text:style-name="T64">引言人：查顯良校長</text:span></text:p>
            <text:p text:style-name="P65"><text:span text:style-name="T66">主講人：</text:span><text:span text:style-name="T67">林敬堯老師</text:span></text:p>
            <text:p text:style-name="P68"><text:span text:style-name="T69">中華地板滾球運動協會副理事長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:20-4:30</text:span></text:p>
          </table:table-cell>
          <table:table-cell table:style-name="TableCell76">
            <text:p text:style-name="P77"><text:span text:style-name="T78">綜合研討</text:span></text:p>
          </table:table-cell>
          <table:table-cell table:style-name="TableCell79">
            <text:p text:style-name="P80"><text:span text:style-name="T81">查顯良校長</text:span>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十二、</text:span><text:span text:style-name="T86">報名方式：</text:span><text:span text:style-name="T87">開課前一天</text:span><text:span text:style-name="T88">至</text:span><text:span text:style-name="T89">全國特殊教育通訊網</text:span><text:span text:style-name="T90">(</text:span><text:a xlink:href="http://special.moe.gov.tw/study.php" office:target-frame-name="_top" xlink:show="replace"><text:span text:style-name="T91">http://special.moe.gov.tw/study.php</text:span></text:a><text:span text:style-name="T92">)</text:span></text:p>
      <text:p text:style-name="P93"><text:span text:style-name="T94"><text:s text:c="12"/></text:span><text:span text:style-name="T95">完成報名。</text:span><text:span text:style-name="T96"><text:s/></text:span></text:p>
      <text:p text:style-name="P97">十三、全程參與研習之教師核發3小時研習時數證明。</text:p>
      <text:p text:style-name="P98">十四、經費來源:嘉義市政府補助。</text:p>
      <text:p text:style-name="P99">十五、承辦活動工作人員依規定敘獎。</text:p>
      <text:p text:style-name="P100"><text:span text:style-name="T101">十六、</text:span><text:span text:style-name="T102">計畫奉准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ntstyle01" style:display-name="fontstyle01" style:family="text" style:parent-style-name="預設段落字型">
      <style:text-properties style:font-name="TW-Kai-98_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jsmpc</meta:initial-creator>
    <dc:creator>Administrator</dc:creator>
    <meta:creation-date>2023-04-06T06:16:00Z</meta:creation-date>
    <dc:date>2023-04-07T09:12:00Z</dc:date>
    <meta:print-date>2023-02-21T01:43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06" meta:character-count="713" meta:row-count="5" meta:non-whitespace-character-count="608"/>
  </office:meta>
</office:document-meta>
</file>