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ｵﾘｱd､､ｷ｢ﾅ" svg:font-family="ｵﾘｱd､､ｷ｢ﾅ"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u" svg:font-family="s?u" style:font-family-generic="roman"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5208in" text:list-level-position-and-space-mode="label-alignment">
          <style:list-level-label-alignment text:label-followed-by="listtab" fo:margin-left="0.8159in" fo:text-indent="-0.52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line-height="0.3472in" style:page-number="auto"/>
    </style:style>
    <style:style style:name="T2" style:parent-style-name="預設段落字型" style:family="text">
      <style:text-properties style:font-name="標楷體" style:font-name-asian="標楷體" fo:color="#000000" fo:font-size="16pt" style:font-size-asian="16pt" style:font-size-complex="14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fo:line-height="0.3472in"/>
      <style:text-properties style:font-name="標楷體" style:font-name-asian="標楷體" fo:font-size="16pt" style:font-size-asian="16pt" style:font-size-complex="16pt"/>
    </style:style>
    <style:style style:name="P7" style:parent-style-name="內文" style:family="paragraph">
      <style:paragraph-properties fo:line-height="0.3472in">
        <style:tab-stops>
          <style:tab-stop style:type="left" style:position="0.416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472in" fo:margin-left="0.984in" fo:text-indent="-0.5888in">
        <style:tab-stops>
          <style:tab-stop style:type="left" style:position="-0.567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Default" style:family="paragraph">
      <style:paragraph-properties fo:line-height="0.3472in" fo:margin-left="0.8833in" fo:text-indent="-0.4902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Default" style:family="paragraph">
      <style:paragraph-properties fo:line-height="0.3472in" fo:margin-left="0.8833in" fo:text-indent="-0.4902in">
        <style:tab-stops/>
      </style:paragraph-properties>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line-height="0.3472in" fo:margin-left="0.984in" fo:text-indent="-0.5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margin-top="0.125in" fo:line-height="0.3472in"/>
      <style:text-properties style:font-name="標楷體" style:font-name-asian="標楷體" fo:font-size="14pt" style:font-size-asian="14pt" style:font-size-complex="14pt"/>
    </style:style>
    <style:style style:name="P36" style:parent-style-name="內文" style:family="paragraph">
      <style:paragraph-properties fo:line-height="0.3472in" fo:margin-left="0.8847in" fo:text-indent="-0.4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472in" fo:margin-left="0.8847in" fo:text-indent="-0.4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472in">
        <style:tab-stops>
          <style:tab-stop style:type="left" style:position="0.416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內文" style:family="paragraph">
      <style:paragraph-properties fo:line-height="0.3472in">
        <style:tab-stops>
          <style:tab-stop style:type="left" style:position="0.416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style:tab-stops>
          <style:tab-stop style:type="left" style:position="0.416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line-height="0.3472in">
        <style:tab-stops>
          <style:tab-stop style:type="left" style:position="0in"/>
          <style:tab-stop style:type="left" style:position="0.832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25in" fo:line-height="0.3472in" fo:margin-left="1.2638in" fo:text-indent="-1.263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top="0.125in" fo:line-height="0.3472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125in" fo:line-height="0.3472in" fo:margin-left="1.3763in" fo:text-indent="-1.3763in">
        <style:tab-stops>
          <style:tab-stop style:type="left" style:position="-0.5437in"/>
          <style:tab-stop style:type="left" style:position="-0.195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125in" fo:line-height="0.3472in" fo:margin-left="1.3763in" fo:text-indent="-1.3763in">
        <style:tab-stops>
          <style:tab-stop style:type="left" style:position="-0.5437in"/>
          <style:tab-stop style:type="left" style:position="-0.195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125in" fo:line-height="0.3472in" fo:margin-left="1.3763in" fo:text-indent="-1.3763in">
        <style:tab-stops>
          <style:tab-stop style:type="left" style:position="-0.9826in"/>
          <style:tab-stop style:type="left" style:position="-0.195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3pt"/>
    </style:style>
    <style:style style:name="T110" style:parent-style-name="預設段落字型" style:family="text">
      <style:text-properties style:font-name="標楷體" style:font-name-asian="標楷體" fo:color="#000000" fo:font-size="14pt" style:font-size-asian="14pt" style:font-size-complex="13pt"/>
    </style:style>
    <style:style style:name="T111" style:parent-style-name="預設段落字型" style:family="text">
      <style:text-properties style:font-name="標楷體" style:font-name-asian="標楷體" fo:color="#000000" fo:font-size="14pt" style:font-size-asian="14pt" style:font-size-complex="13pt"/>
    </style:style>
    <style:style style:name="P112" style:parent-style-name="內文" style:family="paragraph">
      <style:paragraph-properties style:snap-to-layout-grid="false" fo:text-align="justify" fo:margin-top="0.125in" fo:line-height="0.3472in" fo:margin-left="1.3763in" fo:text-indent="-1.3763in">
        <style:tab-stops>
          <style:tab-stop style:type="left" style:position="-0.9826in"/>
          <style:tab-stop style:type="left" style:position="-0.195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3pt"/>
    </style:style>
    <style:style style:name="T117" style:parent-style-name="預設段落字型" style:family="text">
      <style:text-properties style:font-name="標楷體" style:font-name-asian="標楷體" fo:color="#000000" fo:font-size="14pt" style:font-size-asian="14pt" style:font-size-complex="13pt"/>
    </style:style>
    <style:style style:name="T118" style:parent-style-name="預設段落字型" style:family="text">
      <style:text-properties style:font-name="標楷體" style:font-name-asian="標楷體" fo:color="#000000" fo:font-size="14pt" style:font-size-asian="14pt" style:font-size-complex="13pt"/>
    </style:style>
    <style:style style:name="P119" style:parent-style-name="內文" style:family="paragraph">
      <style:paragraph-properties style:text-autospace="none" fo:margin-top="0.125in" fo:margin-bottom="0.125in" fo:line-height="0.3472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6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ableColumn126" style:family="table-column">
      <style:table-column-properties style:column-width="1.3708in"/>
    </style:style>
    <style:style style:name="TableColumn127" style:family="table-column">
      <style:table-column-properties style:column-width="1.975in"/>
    </style:style>
    <style:style style:name="TableColumn128" style:family="table-column">
      <style:table-column-properties style:column-width="1.9687in"/>
    </style:style>
    <style:style style:name="TableColumn129" style:family="table-column">
      <style:table-column-properties style:column-width="1.1798in"/>
    </style:style>
    <style:style style:name="Table125" style:family="table">
      <style:table-properties style:width="6.4944in" fo:margin-left="0in" table:align="center"/>
    </style:style>
    <style:style style:name="TableRow130" style:family="table-row">
      <style:table-row-properties style:min-row-height="0.43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39" style:family="table-row">
      <style:table-row-properties style:min-row-height="0.437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48" style:family="table-row">
      <style:table-row-properties style:min-row-height="0.437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57" style:family="table-row">
      <style:table-row-properties style:min-row-height="0.437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66" style:family="table-row">
      <style:table-row-properties style:min-row-height="0.43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75" style:family="table-row">
      <style:table-row-properties style:min-row-height="0.437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84" style:family="table-row">
      <style:table-row-properties style:min-row-height="0.438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93" style:family="table-row">
      <style:table-row-properties style:min-row-height="0.450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777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07" style:family="table-row">
      <style:table-row-properties style:min-row-height="0.450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777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language-asian="zh" style:country-asian="HK"/>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777in"/>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25" style:family="table-row">
      <style:table-row-properties style:min-row-height="0.450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777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language-asian="zh" style:country-asian="HK"/>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2777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family="paragraph">
      <style:paragraph-properties style:snap-to-layout-grid="false" fo:line-height="0.2777in" fo:margin-left="0.25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44" style:parent-style-name="內文" style:family="paragraph">
      <style:paragraph-properties fo:margin-top="0.125in" fo:line-height="0.3472in" fo:margin-left="1.3458in" fo:text-indent="-1.345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margin-top="0.125in" fo:line-height="0.3472in" fo:margin-left="1.3458in" fo:text-indent="-1.345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margin-top="0.125in" fo:line-height="0.3472in" fo:margin-left="0.459in" fo:text-indent="-0.459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language-asian="zh" style:country-asian="HK"/>
    </style:style>
    <style:style style:name="T273" style:parent-style-name="預設段落字型" style:family="text">
      <style:text-properties style:font-name="標楷體" style:font-name-asian="標楷體" fo:color="#000000" fo:font-size="14pt" style:font-size-asian="14pt" style:font-size-complex="14pt" style:language-asian="zh" style:country-asian="HK"/>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3472in" fo:margin-left="0.8861in" fo:text-indent="-0.427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language-asian="zh" style:country-asian="HK"/>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language-asian="zh" style:country-asian="HK"/>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line-height="0.3472in" fo:margin-left="0.8861in" fo:text-indent="-0.4277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3472in" fo:margin-left="0.8861in" fo:text-indent="-0.4277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language-asian="zh" style:country-asian="HK"/>
    </style:style>
    <style:style style:name="P293" style:parent-style-name="內文" style:family="paragraph">
      <style:paragraph-properties fo:margin-top="0.125in" fo:line-height="0.3472in" fo:margin-left="0.5736in" fo:text-indent="-0.5736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margin-top="0.125in" fo:line-height="0.3472in" fo:margin-left="0.5736in" fo:text-indent="-0.5736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P302" style:parent-style-name="內文" style:family="paragraph">
      <style:paragraph-properties fo:line-height="0.1666in"/>
      <style:text-properties style:font-name="標楷體" style:font-name-asian="標楷體" style:font-weight-complex="bold" fo:color="#808080" fo:letter-spacing="-0.0138in" fo:font-size="16pt" style:font-size-asian="16pt" style:font-size-complex="14pt"/>
    </style:style>
    <style:style style:name="P303" style:parent-style-name="內文" style:family="paragraph">
      <style:paragraph-properties fo:line-height="0.3194in" fo:margin-left="1.5902in" fo:text-indent="-1.5902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P308" style:parent-style-name="內文" style:family="paragraph">
      <style:paragraph-properties fo:line-height="0.3194in" fo:margin-left="1.5902in" fo:text-indent="-1.5902in">
        <style:tab-stops/>
      </style:paragraph-properties>
      <style:text-properties style:font-name="標楷體" style:font-name-asian="標楷體" style:font-weight-complex="bold" fo:font-size="14pt" style:font-size-asian="14pt" style:font-size-complex="14pt"/>
    </style:style>
    <style:style style:name="P309" style:parent-style-name="內文" style:family="paragraph">
      <style:paragraph-properties fo:line-height="0.3194in" fo:margin-left="1.5902in" fo:text-indent="-1.5902in">
        <style:tab-stops/>
      </style:paragraph-properties>
      <style:text-properties style:font-name="標楷體" style:font-name-asian="標楷體" style:font-name-complex="Noto Sans Mono CJK JP Regular" fo:font-size="14pt" style:font-size-asian="14pt"/>
    </style:style>
    <style:style style:name="P310" style:parent-style-name="內文" style:family="paragraph">
      <style:paragraph-properties fo:line-height="0.3194in" fo:margin-left="1.5902in" fo:text-indent="-1.5902in">
        <style:tab-stops/>
      </style:paragraph-properties>
      <style:text-properties style:font-name="標楷體" style:font-name-asian="標楷體" style:font-name-complex="Noto Sans Mono CJK JP Regular" fo:font-size="14pt" style:font-size-asian="14pt"/>
    </style:style>
    <style:style style:name="P311" style:parent-style-name="內文" style:family="paragraph">
      <style:paragraph-properties fo:line-height="0.3194in" fo:margin-left="1.5902in" fo:text-indent="-1.5902in">
        <style:tab-stops/>
      </style:paragraph-properties>
      <style:text-properties style:font-name="標楷體" style:font-name-asian="標楷體" style:font-name-complex="Noto Sans Mono CJK JP Regular" fo:font-size="14pt" style:font-size-asian="14pt"/>
    </style:style>
    <style:style style:name="P312" style:parent-style-name="內文" style:family="paragraph">
      <style:paragraph-properties fo:line-height="0.3194in" fo:margin-left="1.5902in" fo:text-indent="-1.5902in">
        <style:tab-stops/>
      </style:paragraph-properties>
      <style:text-properties style:font-name="標楷體" style:font-name-asian="標楷體" style:font-name-complex="Noto Sans Mono CJK JP Regular" fo:font-size="14pt" style:font-size-asian="14pt"/>
    </style:style>
    <style:style style:name="P313" style:parent-style-name="內文" style:family="paragraph">
      <style:paragraph-properties fo:line-height="0.3194in" fo:margin-left="1.5902in" fo:text-indent="-1.5902in">
        <style:tab-stops/>
      </style:paragraph-properties>
      <style:text-properties style:font-name="標楷體" style:font-name-asian="標楷體" style:font-name-complex="Noto Sans Mono CJK JP Regular" fo:font-size="14pt" style:font-size-asian="14pt"/>
    </style:style>
    <style:style style:name="P314" style:parent-style-name="內文" style:family="paragraph">
      <style:paragraph-properties fo:line-height="0.3194in" fo:margin-left="1.5902in" fo:text-indent="-1.5902in">
        <style:tab-stops/>
      </style:paragraph-properties>
      <style:text-properties style:font-name="標楷體" style:font-name-asian="標楷體" style:font-name-complex="Noto Sans Mono CJK JP Regular" fo:font-size="14pt" style:font-size-asian="14pt"/>
    </style:style>
    <style:style style:name="P315" style:parent-style-name="內文" style:family="paragraph">
      <style:paragraph-properties fo:line-height="0.3194in" fo:margin-left="1.5902in" fo:text-indent="-1.5902in">
        <style:tab-stops/>
      </style:paragraph-properties>
      <style:text-properties style:font-name="標楷體" style:font-name-asian="標楷體" style:font-name-complex="Noto Sans Mono CJK JP Regular" fo:font-size="14pt" style:font-size-asian="14pt"/>
    </style:style>
    <style:style style:name="P316" style:parent-style-name="內文" style:family="paragraph">
      <style:paragraph-properties fo:line-height="0.3194in" fo:margin-left="1.5902in" fo:text-indent="-1.5902in">
        <style:tab-stops/>
      </style:paragraph-properties>
      <style:text-properties style:font-name="標楷體" style:font-name-asian="標楷體" style:font-name-complex="Noto Sans Mono CJK JP Regular" fo:font-size="14pt" style:font-size-asian="14pt"/>
    </style:style>
    <style:style style:name="P317" style:parent-style-name="內文" style:family="paragraph">
      <style:paragraph-properties fo:line-height="0.3194in" fo:margin-left="1.5902in" fo:text-indent="-1.5902in">
        <style:tab-stops/>
      </style:paragraph-properties>
      <style:text-properties style:font-name="標楷體" style:font-name-asian="標楷體" style:font-name-complex="Noto Sans Mono CJK JP Regular" fo:font-size="14pt" style:font-size-asian="14pt"/>
    </style:style>
    <style:style style:name="P318" style:parent-style-name="內文" style:family="paragraph">
      <style:paragraph-properties fo:line-height="0.3194in" fo:margin-left="1.5902in" fo:text-indent="-1.5902in">
        <style:tab-stops/>
      </style:paragraph-properties>
      <style:text-properties style:font-name="標楷體" style:font-name-asian="標楷體" style:font-name-complex="Noto Sans Mono CJK JP Regular" fo:font-size="14pt" style:font-size-asian="14pt"/>
    </style:style>
    <style:style style:name="P319" style:parent-style-name="內文" style:family="paragraph">
      <style:paragraph-properties fo:line-height="0.3194in" fo:margin-left="1.5902in" fo:text-indent="-1.5902in">
        <style:tab-stops/>
      </style:paragraph-properties>
      <style:text-properties style:font-name="標楷體" style:font-name-asian="標楷體" style:font-name-complex="Noto Sans Mono CJK JP Regular" fo:font-size="14pt" style:font-size-asian="14pt"/>
    </style:style>
    <style:style style:name="P320" style:parent-style-name="內文" style:family="paragraph">
      <style:paragraph-properties fo:line-height="0.3194in" fo:margin-left="1.5902in" fo:text-indent="-1.5902in">
        <style:tab-stops/>
      </style:paragraph-properties>
      <style:text-properties style:font-name="標楷體" style:font-name-asian="標楷體" style:font-name-complex="Noto Sans Mono CJK JP Regular" fo:font-size="14pt" style:font-size-asian="14pt"/>
    </style:style>
    <style:style style:name="P321" style:parent-style-name="內文" style:family="paragraph">
      <style:paragraph-properties fo:line-height="0.3194in" fo:margin-left="1.5902in" fo:text-indent="-1.5902in">
        <style:tab-stops/>
      </style:paragraph-properties>
      <style:text-properties style:font-name="標楷體" style:font-name-asian="標楷體" style:font-name-complex="Noto Sans Mono CJK JP Regular" fo:font-size="14pt" style:font-size-asian="14pt"/>
    </style:style>
    <style:style style:name="P322" style:parent-style-name="內文" style:family="paragraph">
      <style:paragraph-properties fo:line-height="0.3194in" fo:margin-left="1.5902in" fo:text-indent="-1.5902in">
        <style:tab-stops/>
      </style:paragraph-properties>
      <style:text-properties style:font-name="標楷體" style:font-name-asian="標楷體" style:font-name-complex="Noto Sans Mono CJK JP Regular" fo:font-size="14pt" style:font-size-asian="14pt"/>
    </style:style>
    <style:style style:name="P323" style:parent-style-name="內文" style:family="paragraph">
      <style:paragraph-properties fo:line-height="0.3194in" fo:margin-left="1.5902in" fo:text-indent="-1.5902in">
        <style:tab-stops/>
      </style:paragraph-properties>
      <style:text-properties style:font-name="標楷體" style:font-name-asian="標楷體" style:font-name-complex="Noto Sans Mono CJK JP Regular" fo:font-size="14pt" style:font-size-asian="14pt"/>
    </style:style>
    <style:style style:name="P324" style:parent-style-name="內文" style:family="paragraph">
      <style:paragraph-properties fo:line-height="0.3194in" fo:margin-left="1.5902in" fo:text-indent="-1.5902in">
        <style:tab-stops/>
      </style:paragraph-properties>
      <style:text-properties style:font-name="標楷體" style:font-name-asian="標楷體" style:font-name-complex="Noto Sans Mono CJK JP Regular" fo:font-size="14pt" style:font-size-asian="14pt"/>
    </style:style>
    <style:style style:name="P325" style:parent-style-name="內文" style:family="paragraph">
      <style:paragraph-properties fo:line-height="0.3194in" fo:margin-left="1.5902in" fo:text-indent="-1.5902in">
        <style:tab-stops/>
      </style:paragraph-properties>
      <style:text-properties style:font-name="標楷體" style:font-name-asian="標楷體" style:font-name-complex="Noto Sans Mono CJK JP Regular" fo:font-size="14pt" style:font-size-asian="14pt"/>
    </style:style>
    <style:style style:name="P326" style:parent-style-name="內文" style:family="paragraph">
      <style:paragraph-properties fo:text-align="center" fo:margin-top="0.0347in"/>
    </style:style>
    <style:style style:name="T327" style:parent-style-name="預設段落字型" style:family="text">
      <style:text-properties style:font-name="標楷體" style:font-name-asian="標楷體" fo:color="#000000" fo:font-size="16pt" style:font-size-asian="16pt" style:font-size-complex="14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fo:text-align="center" fo:margin-top="0.0347in"/>
      <style:text-properties style:font-name="標楷體" style:font-name-asian="標楷體" fo:font-size="16pt" style:font-size-asian="16pt" style:font-size-complex="16pt"/>
    </style:style>
    <style:style style:name="P332" style:parent-style-name="內文" style:family="paragraph">
      <style:paragraph-properties fo:text-align="center"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line-height="0.2777in" fo:margin-left="0.375in" fo:text-indent="-0.2916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ableColumn337" style:family="table-column">
      <style:table-column-properties style:column-width="0.6895in"/>
    </style:style>
    <style:style style:name="TableColumn338" style:family="table-column">
      <style:table-column-properties style:column-width="0.9361in"/>
    </style:style>
    <style:style style:name="TableColumn339" style:family="table-column">
      <style:table-column-properties style:column-width="1.4763in"/>
    </style:style>
    <style:style style:name="TableColumn340" style:family="table-column">
      <style:table-column-properties style:column-width="1.0326in"/>
    </style:style>
    <style:style style:name="TableColumn341" style:family="table-column">
      <style:table-column-properties style:column-width="1.2076in"/>
    </style:style>
    <style:style style:name="TableColumn342" style:family="table-column">
      <style:table-column-properties style:column-width="1.1062in"/>
    </style:style>
    <style:style style:name="TableColumn343" style:family="table-column">
      <style:table-column-properties style:column-width="0.7381in"/>
    </style:style>
    <style:style style:name="Table336" style:family="table">
      <style:table-properties style:width="7.1868in" fo:margin-left="0in" table:align="center"/>
    </style:style>
    <style:style style:name="TableRow344" style:family="table-row">
      <style:table-row-properties style:min-row-height="0.52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style:font-size-complex="14pt"/>
    </style:style>
    <style:style style:name="P362" style:parent-style-name="內文" style:family="paragraph">
      <style:paragraph-properties fo:text-align="center" fo:line-height="0.2777in"/>
    </style:style>
    <style:style style:name="T363" style:parent-style-name="預設段落字型" style:family="text">
      <style:text-properties style:font-name="標楷體" style:font-name-asian="標楷體" style:font-size-complex="14pt"/>
    </style:style>
    <style:style style:name="TableRow364" style:family="table-row">
      <style:table-row-properties style:min-row-height="0.525in" fo:keep-together="alway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777in"/>
    </style:style>
    <style:style style:name="T367" style:parent-style-name="預設段落字型" style:family="text">
      <style:text-properties style:font-name="標楷體" style:font-name-asian="標楷體" fo:font-weight="bold" style:font-weight-asian="bold" fo:font-size="11pt" style:font-size-asian="11pt" style:font-size-complex="14pt"/>
    </style:style>
    <style:style style:name="T368" style:parent-style-name="預設段落字型" style:family="text">
      <style:text-properties style:font-name="標楷體" style:font-name-asian="標楷體" fo:font-size="11pt" style:font-size-asian="11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2777in" fo:text-indent="0.2916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2" style:family="table-row">
      <style:table-row-properties style:min-row-height="0.525in" fo:keep-together="alway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標楷體" style:font-name-asian="標楷體" fo:font-size="11pt" style:font-size-asian="11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8" style:family="table-row">
      <style:table-row-properties style:min-row-height="0.525in"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777in"/>
      <style:text-properties style:font-name="標楷體" style:font-name-asian="標楷體" fo:font-size="11pt" style:font-size-asian="11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4" style:family="table-row">
      <style:table-row-properties style:min-row-height="0.525in"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fo:font-size="11pt" style:font-size-asian="11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30" style:family="table-row">
      <style:table-row-properties style:min-row-height="0.525in" fo:keep-together="alway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fo:font-size="11pt" style:font-size-asian="11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6" style:family="table-row">
      <style:table-row-properties style:min-row-height="0.525in"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777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777in"/>
      <style:text-properties style:font-name="標楷體" style:font-name-asian="標楷體" fo:font-size="14pt" style:font-size-asian="14pt" style:font-size-complex="14pt"/>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P452" style:parent-style-name="內文" style:family="paragraph">
      <style:paragraph-properties fo:line-height="0.2777in"/>
      <style:text-properties style:font-name="標楷體" style:font-name-asian="標楷體" fo:font-size="14pt" style:font-size-asian="14pt" style:font-size-complex="14pt"/>
    </style:style>
    <style:style style:name="P45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150%" fo:margin-left="0.3888in" fo:text-indent="-0.3888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fo:line-height="150%" fo:margin-left="0.3888in" fo:text-indent="-0.3888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line-height="150%"/>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color="#000000" fo:font-size="13pt" style:font-size-asian="13pt" style:font-size-complex="13pt"/>
    </style:style>
    <style:style style:name="T489" style:parent-style-name="預設段落字型" style:family="text">
      <style:text-properties style:font-name="標楷體" style:font-name-asian="標楷體" fo:color="#000000" fo:font-size="13pt" style:font-size-asian="13pt" style:font-size-complex="13pt"/>
    </style:style>
    <style:style style:name="T490" style:parent-style-name="預設段落字型" style:family="text">
      <style:text-properties style:font-name="標楷體" style:font-name-asian="標楷體" fo:color="#000000" fo:font-size="13pt" style:font-size-asian="13pt" style:font-size-complex="13pt"/>
    </style:style>
    <style:style style:name="T491" style:parent-style-name="預設段落字型" style:family="text">
      <style:text-properties style:font-name="標楷體" style:font-name-asian="標楷體" fo:color="#000000" fo:font-size="13pt" style:font-size-asian="13pt" style:font-size-complex="13pt"/>
    </style:style>
    <style:style style:name="P492" style:parent-style-name="內文" style:family="paragraph">
      <style:paragraph-properties fo:line-height="150%"/>
      <style:text-properties style:font-name="標楷體" style:font-name-asian="標楷體" fo:color="#000000" fo:font-size="13pt" style:font-size-asian="13pt" style:font-size-complex="13pt"/>
    </style:style>
    <style:style style:name="P493" style:parent-style-name="內文" style:family="paragraph">
      <style:paragraph-properties style:snap-to-layout-grid="false" fo:line-height="0.2777in" fo:margin-left="0.543in" fo:text-indent="-0.5416in">
        <style:tab-stops>
          <style:tab-stop style:type="left" style:position="-0.293in"/>
        </style:tab-stops>
      </style:paragraph-properties>
    </style:style>
    <style:style style:name="T494" style:parent-style-name="預設段落字型" style:family="text">
      <style:text-properties style:font-name="標楷體" style:font-name-asian="標楷體" fo:color="#000000" fo:font-size="13pt" style:font-size-asian="13pt" style:font-size-complex="13pt"/>
    </style:style>
    <style:style style:name="P49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嘉義市林森國民小學</text:span><text:span text:style-name="T3">111年度</text:span><text:span text:style-name="T4">教育部</text:span><text:span text:style-name="T5">補助辦理推動</text:span></text:p>
      <text:p text:style-name="P6">兒童權利公約-家庭親子共融參訪宣導活動計畫</text:p>
      <text:p text:style-name="P7">一、依據</text:p>
      <text:p text:style-name="P8"><text:span text:style-name="T9">(一)</text:span><text:span text:style-name="T10"><text:s/></text:span><text:span text:style-name="T11">「兒童權利公約施行法」第</text:span><text:span text:style-name="T12">4</text:span><text:span text:style-name="T13">條。</text:span></text:p>
      <text:p text:style-name="P14"><text:span text:style-name="T15">(二) 兒童權利公約</text:span><text:span text:style-name="T16">(</text:span><text:span text:style-name="T17">以下簡稱</text:span><text:span text:style-name="T18">CRC)</text:span><text:span text:style-name="T19">首次國家報告國際審查結論性意見第</text:span><text:span text:style-name="T20">21-22</text:span><text:span text:style-name="T21">點。</text:span></text:p>
      <text:p text:style-name="P22"><text:span text:style-name="T23">(三) 教育部國民及學前教育署補助辦理學生事務與性別平等教育及輔導工作要點。</text:span></text:p>
      <text:p text:style-name="P24"><text:span text:style-name="T25">(四)嘉義市政府</text:span><text:span text:style-name="T26">110</text:span><text:span text:style-name="T27">年</text:span><text:span text:style-name="T28">12</text:span><text:span text:style-name="T29">月</text:span><text:span text:style-name="T30">29</text:span><text:span text:style-name="T31">日</text:span><text:span text:style-name="T32">府教輔字第</text:span><text:span text:style-name="T33">1105343813</text:span><text:span text:style-name="T34">號函。</text:span></text:p>
      <text:list text:style-name="LFO9" text:continue-numbering="true">
        <text:list-item>
          <text:p text:style-name="P35">目標：</text:p>
        </text:list-item>
      </text:list>
      <text:p text:style-name="P36">(一)<text:s/>配合相關節日或活動，以CRC為主軸辦理實體家庭親子共融宣導活動，藉由寓教於樂的方式，使學生及家長親身參與及理解，認識CRC精神與內涵。</text:p>
      <text:p text:style-name="P37">(二)<text:s/>協助推動兒童權利公約，瞭解兒童權利公約的內涵，重視兒少的權益。</text:p>
      <text:p text:style-name="P38"><text:span text:style-name="T39">三、指導機關：</text:span><text:span text:style-name="T40">教育部國民及學前教育署</text:span></text:p>
      <text:p text:style-name="P41">四、主辦機關：嘉義市政府</text:p>
      <text:p text:style-name="P42"><text:span text:style-name="T43">五、承辦單位：</text:span><text:span text:style-name="T44">嘉義市林森國民小學</text:span></text:p>
      <text:p text:style-name="P45"><text:span text:style-name="T46">六、辦理日期：111年11月19日(</text:span><text:span text:style-name="T47">六</text:span><text:span text:style-name="T48">)</text:span><text:span text:style-name="T49"><text:s/></text:span><text:span text:style-name="T50">08</text:span><text:span text:style-name="T51">：4</text:span><text:span text:style-name="T52">0</text:span><text:span text:style-name="T53">～</text:span><text:span text:style-name="T54">16：</text:span><text:span text:style-name="T55">2</text:span><text:span text:style-name="T56">0</text:span><text:span text:style-name="T57">。</text:span></text:p>
      <text:p text:style-name="P58"><text:span text:style-name="T59">七</text:span><text:span text:style-name="T60">、實施方式：</text:span><text:span text:style-name="T61">為配合宣揚11月20日世界兒童人權日，</text:span><text:span text:style-name="T62">辦理兒童權利公約-家庭親子共融參訪宣導活動，</text:span><text:span text:style-name="T63">結合</text:span><text:span text:style-name="T64">望向山林宣導畫家陳澄波</text:span><text:span text:style-name="T65">畫作與轉型正義的意義</text:span><text:span text:style-name="T66">、</text:span><text:span text:style-name="T67">進行</text:span><text:span text:style-name="T68">人文環境</text:span><text:span text:style-name="T69">-嘉義舊監獄</text:span><text:span text:style-name="T70">探索</text:span><text:span text:style-name="T71">受刑人的權益</text:span><text:span text:style-name="T72">，再到嘉義地方法院學習國民法官制度，了解法律</text:span><text:span text:style-name="T73">與</text:span><text:span text:style-name="T74">保障國民的權益</text:span><text:span text:style-name="T75">之間的關係</text:span><text:span text:style-name="T76">。希望藉由這次的參訪與體驗活動</text:span><text:span text:style-name="T77">，將</text:span><text:span text:style-name="T78">將</text:span><text:span text:style-name="T79">CRC</text:span><text:span text:style-name="T80">精神與內涵</text:span><text:span text:style-name="T81">，推廣給學生和家長。研習活動結束後辦理學員意見回饋調查，藉由討論及學員心得意見擬定改善措施修正推動計畫。</text:span></text:p>
      <text:p text:style-name="P82"><text:span text:style-name="T83">八</text:span><text:span text:style-name="T84">、</text:span><text:span text:style-name="T85">實施</text:span><text:span text:style-name="T86">地點：</text:span><text:span text:style-name="T87">嘉義市立文化中心望向山林</text:span><text:span text:style-name="T88">、</text:span><text:span text:style-name="T89">嘉義市舊監獄、嘉義地方法院</text:span></text:p>
      <text:p text:style-name="P90"><text:span text:style-name="T91">九</text:span><text:span text:style-name="T92">、</text:span><text:span text:style-name="T93">參與對象</text:span><text:span text:style-name="T94">：</text:span><text:span text:style-name="T95">本市各國中小學</text:span><text:span text:style-name="T96">家長</text:span><text:span text:style-name="T97">，國小高年級學生</text:span><text:span text:style-name="T98">(每校</text:span><text:span text:style-name="T99">最多</text:span><text:span text:style-name="T100">兩組人員參加：</text:span><text:span text:style-name="T101">2生</text:span><text:soft-page-break/><text:span text:style-name="T102">2家長</text:span><text:span text:style-name="T103">。</text:span></text:p>
      <text:p text:style-name="P104">十、自備物品：</text:p>
      <text:p text:style-name="P105"><text:span text:style-name="T106"><text:tab/></text:span><text:span text:style-name="T107">(一</text:span><text:span text:style-name="T108">)</text:span><text:span text:style-name="T109">嘉義舊監活動</text:span><text:span text:style-name="T110">：</text:span><text:span text:style-name="T111">請每一組(一生一家長)準備一支具有網路的智慧型手機。</text:span></text:p>
      <text:p text:style-name="P112"><text:span text:style-name="T113"><text:tab/></text:span><text:span text:style-name="T114">(二</text:span><text:span text:style-name="T115">)</text:span><text:span text:style-name="T116">為響應環保紙杯減量，參加活動請自備環保杯具</text:span><text:span text:style-name="T117">；午餐時請自備餐具</text:span><text:span text:style-name="T118">。</text:span></text:p>
      <text:p text:style-name="P119"><text:span text:style-name="T120">十</text:span><text:span text:style-name="T121">一</text:span><text:span text:style-name="T122">、活動內容：</text:span><text:span text:style-name="T123">兒童權利公約-家庭親子共融參訪宣導活動計畫</text:span><text:span text:style-name="T124">時間表</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時間</text:p>
          </table:table-cell>
          <table:table-cell table:style-name="TableCell133">
            <text:p text:style-name="P134">課程內容</text:p>
          </table:table-cell>
          <table:table-cell table:style-name="TableCell135">
            <text:p text:style-name="P136">講師/主持人</text:p>
          </table:table-cell>
          <table:table-cell table:style-name="TableCell137">
            <text:p text:style-name="P138">備註</text:p>
          </table:table-cell>
        </table:table-row>
        <table:table-row table:style-name="TableRow139">
          <table:table-cell table:style-name="TableCell140">
            <text:p text:style-name="P141">08：30～08：40</text:p>
          </table:table-cell>
          <table:table-cell table:style-name="TableCell142">
            <text:p text:style-name="P143">報到</text:p>
          </table:table-cell>
          <table:table-cell table:style-name="TableCell144">
            <text:p text:style-name="P145">學務處</text:p>
          </table:table-cell>
          <table:table-cell table:style-name="TableCell146">
            <text:p text:style-name="P147">林森國小北門</text:p>
          </table:table-cell>
        </table:table-row>
        <table:table-row table:style-name="TableRow148">
          <table:table-cell table:style-name="TableCell149">
            <text:p text:style-name="P150">08：40～08：50</text:p>
          </table:table-cell>
          <table:table-cell table:style-name="TableCell151">
            <text:p text:style-name="P152">出發</text:p>
          </table:table-cell>
          <table:table-cell table:style-name="TableCell153">
            <text:p text:style-name="P154">學務處</text:p>
          </table:table-cell>
          <table:table-cell table:style-name="TableCell155">
            <text:p text:style-name="P156">林森北門到文化中心演藝廳前</text:p>
          </table:table-cell>
        </table:table-row>
        <table:table-row table:style-name="TableRow157">
          <table:table-cell table:style-name="TableCell158">
            <text:p text:style-name="P159">08：50～09：00</text:p>
          </table:table-cell>
          <table:table-cell table:style-name="TableCell160">
            <text:p text:style-name="P161">開幕式</text:p>
          </table:table-cell>
          <table:table-cell table:style-name="TableCell162">
            <text:p text:style-name="P163">教育處長官</text:p>
          </table:table-cell>
          <table:table-cell table:style-name="TableCell164">
            <text:p text:style-name="P165"/>
          </table:table-cell>
        </table:table-row>
        <table:table-row table:style-name="TableRow166">
          <table:table-cell table:style-name="TableCell167">
            <text:p text:style-name="P168">09：00～10：00</text:p>
          </table:table-cell>
          <table:table-cell table:style-name="TableCell169">
            <text:p text:style-name="P170">望向山林</text:p>
          </table:table-cell>
          <table:table-cell table:style-name="TableCell171">
            <text:p text:style-name="P172">導覽員</text:p>
          </table:table-cell>
          <table:table-cell table:style-name="TableCell173">
            <text:p text:style-name="P174">1節</text:p>
          </table:table-cell>
        </table:table-row>
        <table:table-row table:style-name="TableRow175">
          <table:table-cell table:style-name="TableCell176">
            <text:p text:style-name="P177">10：00～10：10</text:p>
          </table:table-cell>
          <table:table-cell table:style-name="TableCell178">
            <text:p text:style-name="P179">前往嘉義舊監</text:p>
          </table:table-cell>
          <table:table-cell table:style-name="TableCell180">
            <text:p text:style-name="P181">學務處</text:p>
          </table:table-cell>
          <table:table-cell table:style-name="TableCell182">
            <text:p text:style-name="P183">文化中心前往嘉義舊監</text:p>
          </table:table-cell>
        </table:table-row>
        <table:table-row table:style-name="TableRow184">
          <table:table-cell table:style-name="TableCell185">
            <text:p text:style-name="P186">10：10～12:00</text:p>
          </table:table-cell>
          <table:table-cell table:style-name="TableCell187">
            <text:p text:style-name="P188">嘉義舊監獄</text:p>
          </table:table-cell>
          <table:table-cell table:style-name="TableCell189">
            <text:p text:style-name="P190">導覽員</text:p>
          </table:table-cell>
          <table:table-cell table:style-name="TableCell191">
            <text:p text:style-name="P192">2節</text:p>
          </table:table-cell>
        </table:table-row>
        <table:table-row table:style-name="TableRow193">
          <table:table-cell table:style-name="TableCell194">
            <text:p text:style-name="P195"><text:span text:style-name="T196">12:00～13</text:span><text:span text:style-name="T197">：</text:span><text:span text:style-name="T198">2</text:span><text:span text:style-name="T199">0</text:span></text:p>
          </table:table-cell>
          <table:table-cell table:style-name="TableCell200">
            <text:p text:style-name="P201"><text:span text:style-name="T202">午休時間</text:span></text:p>
          </table:table-cell>
          <table:table-cell table:style-name="TableCell203">
            <text:p text:style-name="P204">學務處</text:p>
          </table:table-cell>
          <table:table-cell table:style-name="TableCell205">
            <text:p text:style-name="P206">嘉義舊監</text:p>
          </table:table-cell>
        </table:table-row>
        <table:table-row table:style-name="TableRow207">
          <table:table-cell table:style-name="TableCell208">
            <text:p text:style-name="P209"><text:span text:style-name="T210">1</text:span><text:span text:style-name="T211">3</text:span><text:span text:style-name="T212">:</text:span><text:span text:style-name="T213">2</text:span><text:span text:style-name="T214">0～13</text:span><text:span text:style-name="T215">：</text:span><text:span text:style-name="T216">3</text:span><text:span text:style-name="T217">0</text:span></text:p>
          </table:table-cell>
          <table:table-cell table:style-name="TableCell218">
            <text:p text:style-name="P219"><text:span text:style-name="T220">前往嘉義地方法院</text:span></text:p>
          </table:table-cell>
          <table:table-cell table:style-name="TableCell221">
            <text:p text:style-name="P222">學務處</text:p>
          </table:table-cell>
          <table:table-cell table:style-name="TableCell223">
            <text:p text:style-name="P224">文化中心前往嘉義舊監</text:p>
          </table:table-cell>
        </table:table-row>
        <table:table-row table:style-name="TableRow225">
          <table:table-cell table:style-name="TableCell226">
            <text:p text:style-name="P227"><text:span text:style-name="T228">13</text:span><text:span text:style-name="T229">：</text:span><text:span text:style-name="T230">3</text:span><text:span text:style-name="T231">0~16：</text:span><text:span text:style-name="T232">2</text:span><text:span text:style-name="T233">0</text:span></text:p>
          </table:table-cell>
          <table:table-cell table:style-name="TableCell234">
            <text:p text:style-name="P235"><text:span text:style-name="T236">嘉義地方法院參訪</text:span></text:p>
            <text:list text:style-name="LFO10" text:continue-numbering="true">
              <text:list-item>
                <text:p text:style-name="P237"><text:span text:style-name="T238">地方法院</text:span></text:p>
              </text:list-item>
              <text:list-item>
                <text:p text:style-name="P239">地方法院與國民法官</text:p>
              </text:list-item>
            </text:list>
          </table:table-cell>
          <table:table-cell table:style-name="TableCell240">
            <text:p text:style-name="P241">嘉義市地方法院</text:p>
          </table:table-cell>
          <table:table-cell table:style-name="TableCell242">
            <text:p text:style-name="P243">3節</text:p>
          </table:table-cell>
        </table:table-row>
      </table:table>
      <text:p text:style-name="P244"><text:span text:style-name="T245">十</text:span><text:span text:style-name="T246">二</text:span><text:span text:style-name="T247">、報名時間：報名表（附件二）請</text:span><text:span text:style-name="T248">務必</text:span><text:span text:style-name="T249">於111年</text:span><text:span text:style-name="T250">1</text:span><text:span text:style-name="T251">1</text:span><text:span text:style-name="T252">月</text:span><text:span text:style-name="T253">4</text:span><text:span text:style-name="T254">日(</text:span><text:span text:style-name="T255">五</text:span><text:span text:style-name="T256">)前逕寄或傳真至</text:span><text:span text:style-name="T257">嘉義市林森國民小學</text:span><text:span text:style-name="T258">學務處活動組，傳真號碼</text:span><text:span text:style-name="T259">05-2750772</text:span><text:span text:style-name="T260">。並請轉知參加</text:span><text:span text:style-name="T261">教師</text:span><text:span text:style-name="T262">師在職進修網站</text:span><text:span text:style-name="T263">（網址：http：</text:span><text:soft-page-break/><text:span text:style-name="T264">//inservice.edu.tw）</text:span><text:span text:style-name="T265">報名登錄。</text:span></text:p>
      <text:p text:style-name="P266"/>
      <text:p text:style-name="P267"><text:span text:style-name="T268">十</text:span><text:span text:style-name="T269">三</text:span><text:span text:style-name="T270">、</text:span><text:span text:style-name="T271">預期整體效益</text:span><text:span text:style-name="T272">：</text:span><text:span text:style-name="T273"><text:line-break/></text:span><text:span text:style-name="T274">(一)藉由</text:span><text:span text:style-name="T275">參訪</text:span><text:span text:style-name="T276">望向山林，認識畫家陳澄波透過畫作詮釋人權的理念。</text:span></text:p>
      <text:p text:style-name="P277"><text:span text:style-name="T278">(二)</text:span><text:span text:style-name="T279">進行</text:span><text:span text:style-name="T280">人文環境</text:span><text:span text:style-name="T281">-嘉義舊監獄的</text:span><text:span text:style-name="T282">探索</text:span><text:span text:style-name="T283">，進入時間的迴廊，比較現今受刑人的人權</text:span><text:span text:style-name="T284">。</text:span></text:p>
      <text:p text:style-name="P285">(三)到嘉義地方法院學習國民法官制度，了解法律如何保障國民的權益。</text:p>
      <text:p text:style-name="P286"><text:span text:style-name="T287">(四)從參訪與體驗活動</text:span><text:span text:style-name="T288">，將</text:span><text:span text:style-name="T289">CRC</text:span><text:span text:style-name="T290">精神與內涵</text:span><text:span text:style-name="T291">，推廣給學生和家長。</text:span><text:span text:style-name="T292">。</text:span></text:p>
      <text:p text:style-name="P293">十四、獎勵：<text:line-break/>承辦學校有功人員依嘉義市教育人員獎勵準則報請敘獎。</text:p>
      <text:p text:style-name="P294"><text:span text:style-name="T295">十</text:span><text:span text:style-name="T296">五</text:span><text:span text:style-name="T297">、經費概算及來源：</text:span><text:span text:style-name="T298">活動所需經費報請</text:span><text:span text:style-name="T299">教育部及市府全額補助</text:span><text:span text:style-name="T300">（詳如經費概算表）</text:span><text:span text:style-name="T301">。</text:span></text:p>
      <text:p text:style-name="P302"/>
      <text:p text:style-name="P303"><text:span text:style-name="T304">十</text:span><text:span text:style-name="T305">六</text:span><text:span text:style-name="T306">、附則：</text:span><text:span text:style-name="T307">本計畫奉核定後實施，修正時亦同。</text:span></text:p>
      <text:p text:style-name="P308"/>
      <text:p text:style-name="P309">承辦人 <text:s text:c="11"/><text:s/><text:s/>主任 <text:s text:c="5"/><text:s text:c="2"/><text:s text:c="4"/><text:s/><text:s/><text:s/>主計 <text:s text:c="7"/><text:s/><text:s/><text:s text:c="3"/><text:s/>校長</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soft-page-break/>
      <text:p text:style-name="P326"><text:span text:style-name="T327">嘉義市林森國民小學</text:span><text:span text:style-name="T328">111年度</text:span><text:span text:style-name="T329">教育部</text:span><text:span text:style-name="T330">補助辦理推動</text:span></text:p>
      <text:p text:style-name="P331">兒童權利公約-家庭親子共融參訪宣導活動計畫</text:p>
      <text:p text:style-name="P332">報<text:s text:c="2"/>名<text:s text:c="2"/>表</text:p>
      <text:p text:style-name="P333"><text:span text:style-name="T334">學校名稱：</text:span><text:span text:style-name="T335">____________</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編號</text:p>
          </table:table-cell>
          <table:table-cell table:style-name="TableCell347">
            <text:p text:style-name="P348">姓<text:s text:c="3"/>名</text:p>
          </table:table-cell>
          <table:table-cell table:style-name="TableCell349">
            <text:p text:style-name="P350">職<text:s text:c="5"/>稱</text:p>
            <text:p text:style-name="P351">（請註明教師、學生或家長）</text:p>
          </table:table-cell>
          <table:table-cell table:style-name="TableCell352">
            <text:p text:style-name="P353">出生</text:p>
            <text:p text:style-name="P354">年月日</text:p>
          </table:table-cell>
          <table:table-cell table:style-name="TableCell355">
            <text:p text:style-name="P356">身分證字號(研習時數登錄用)</text:p>
          </table:table-cell>
          <table:table-cell table:style-name="TableCell357">
            <text:p text:style-name="P358">聯絡</text:p>
            <text:p text:style-name="P359">電話/手機</text:p>
          </table:table-cell>
          <table:table-cell table:style-name="TableCell360">
            <text:p text:style-name="P361">備註</text:p>
            <text:p text:style-name="P362"><text:span text:style-name="T363">（午餐）</text:span></text:p>
          </table:table-cell>
        </table:table-row>
        <table:table-row table:style-name="TableRow364">
          <table:table-cell table:style-name="TableCell365">
            <text:p text:style-name="P366"><text:span text:style-name="T367">1</text:span><text:span text:style-name="T368">（帶隊教師）</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葷</text:p>
            <text:p text:style-name="P381">□素</text:p>
          </table:table-cell>
        </table:table-row>
        <table:table-row table:style-name="TableRow382">
          <table:table-cell table:style-name="TableCell383">
            <text:p text:style-name="P384">2（學生或家長）</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葷</text:p>
            <text:p text:style-name="P397">□素</text:p>
          </table:table-cell>
        </table:table-row>
        <table:table-row table:style-name="TableRow398">
          <table:table-cell table:style-name="TableCell399">
            <text:p text:style-name="P400">3（學生或家長）</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葷</text:p>
            <text:p text:style-name="P413">□素</text:p>
          </table:table-cell>
        </table:table-row>
        <table:table-row table:style-name="TableRow414">
          <table:table-cell table:style-name="TableCell415">
            <text:p text:style-name="P416">4（學生或家長）</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葷</text:p>
            <text:p text:style-name="P429">□素</text:p>
          </table:table-cell>
        </table:table-row>
        <table:table-row table:style-name="TableRow430">
          <table:table-cell table:style-name="TableCell431">
            <text:p text:style-name="P432">5（學生或家長）</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葷</text:p>
            <text:p text:style-name="P445">□素</text:p>
          </table:table-cell>
        </table:table-row>
        <table:table-row table:style-name="TableRow446">
          <table:table-cell table:style-name="TableCell447">
            <text:p text:style-name="P448">備註</text:p>
          </table:table-cell>
          <table:table-cell table:style-name="TableCell449" table:number-columns-spanned="6">
            <text:p text:style-name="P450">1.參與教師、學生或家長請填寫出生年月日與身分證字號，以利辦理保險。</text:p>
            <text:p text:style-name="P451">2.帶隊教師請上教師在職進修網報名。</text:p>
            <text:p text:style-name="P452">3.資料內容請以正楷書寫，以利辨認。</text:p>
          </table:table-cell>
          <table:covered-table-cell/>
          <table:covered-table-cell/>
          <table:covered-table-cell/>
          <table:covered-table-cell/>
          <table:covered-table-cell/>
        </table:table-row>
      </table:table>
      <text:p text:style-name="P453"/>
      <text:p text:style-name="P454">承辦人： <text:s text:c="17"/>主任： <text:s text:c="13"/>校長：</text:p>
      <text:p text:style-name="P455"><text:span text:style-name="T456">備註：</text:span></text:p>
      <text:list text:style-name="LFO11" text:continue-numbering="true">
        <text:list-item>
          <text:p text:style-name="P457"><text:span text:style-name="T458">參加</text:span><text:span text:style-name="T459">教師</text:span><text:span text:style-name="T460">請</text:span><text:span text:style-name="T461">於1</text:span><text:span text:style-name="T462">10</text:span><text:span text:style-name="T463">年</text:span><text:span text:style-name="T464">11</text:span><text:span text:style-name="T465">月</text:span><text:span text:style-name="T466">4</text:span><text:span text:style-name="T467">日(</text:span><text:span text:style-name="T468">五</text:span><text:span text:style-name="T469">)前</text:span><text:span text:style-name="T470">至</text:span><text:span text:style-name="T471">全國教師在職進修網（</text:span><text:a xlink:href="http://inservice.nknu.edu.tw/" office:target-frame-name="_top" xlink:show="replace"><text:span text:style-name="T472">http://inservice.nknu.edu.tw/</text:span></text:a><text:span text:style-name="T473">）</text:span><text:span text:style-name="T474">報名，</text:span><text:span text:style-name="T475">本報名表</text:span><text:span text:style-name="T476">請務必於</text:span><text:span text:style-name="T477">111年</text:span><text:span text:style-name="T478">11</text:span><text:span text:style-name="T479">月</text:span><text:span text:style-name="T480">4</text:span><text:span text:style-name="T481">日(</text:span><text:span text:style-name="T482">五</text:span><text:span text:style-name="T483">)前</text:span><text:span text:style-name="T484">逕送或傳真至</text:span><text:span text:style-name="T485">林森國小學</text:span><text:span text:style-name="T486">務處</text:span><text:span text:style-name="T487">，</text:span><text:span text:style-name="T488">傳真</text:span><text:span text:style-name="T489">：</text:span><text:span text:style-name="T490">05-2750772</text:span><text:span text:style-name="T491">。</text:span></text:p>
        </text:list-item>
        <text:list-item>
          <text:p text:style-name="P492">聯絡電話05-2762063-#163林森國小學務處活動組。</text:p>
        </text:list-item>
        <text:list-item>
          <text:p text:style-name="P493"><text:span text:style-name="T494">為響應環保紙杯減量，參加活動請自備環保杯具。</text:span></text:p>
        </text:list-item>
      </text:list>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ｵﾘｱd､､ｷ｢ﾅ" svg:font-family="ｵﾘｱd､､ｷ｢ﾅ"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u" svg:font-family="s?u" style:font-family-generic="roman"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complex="Times New Roman" fo:font-weight="bold" style:font-weight-asian="bold" style:font-weight-complex="bold" style:letter-kerning="true" fo:font-size="26pt" style:font-size-asian="26pt" style:font-size-complex="26pt"/>
    </style:style>
    <style:style style:name="divmain" style:display-name="divmain"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8125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Times New Roman" style:font-name-asian="標楷體" style:font-name-complex="Times New Roman" fo:font-size="12pt" style:font-size-asian="12pt" style:font-size-complex="12pt"/>
    </style:style>
    <style:style style:name="樣式1" style:display-name="樣式1" style:family="paragraph" style:parent-style-name="清單號碼">
      <style:paragraph-properties fo:margin-left="1.3333in" fo:text-indent="-0.3333in">
        <style:tab-stops>
          <style:tab-stop style:type="left" style:position="0in"/>
        </style:tab-stops>
      </style:paragraph-properties>
      <style:text-properties style:font-name="標楷體" style:font-name-asian="標楷體" fo:font-size="14pt" style:font-size-asian="14pt" fo:hyphenate="false"/>
    </style:style>
    <style:style style:name="清單號碼" style:display-name="清單號碼" style:family="paragraph" style:parent-style-name="內文">
      <style:paragraph-properties fo:margin-left="0.5208in" fo:text-indent="-0.3541in">
        <style:tab-stops>
          <style:tab-stop style:type="left" style:position="0in"/>
        </style:tab-stops>
      </style:paragraph-properties>
      <style:text-properties fo:hyphenate="false"/>
    </style:style>
    <style:style style:name="unnamed1" style:display-name="unnamed1" style:family="text">
      <style:text-properties style:font-name-complex="Times New Roman"/>
    </style:style>
    <style:style style:name="css" style:display-name="css" style:family="text">
      <style:text-properties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內文Web" style:display-name="內文 (Web)" style:family="paragraph" style:parent-style-name="內文">
      <style:text-properties fo:hyphenate="false"/>
    </style:style>
    <style:style style:name="E" style:display-name="1"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註釋標題" style:display-name="註釋標題" style:family="paragraph" style:parent-style-name="內文" style:next-style-name="內文">
      <style:paragraph-properties fo:text-align="center"/>
      <style:text-properties style:font-name-asian="標楷體" style:letter-kerning="false" fo:font-size="14pt" style:font-size-asian="14pt" style:font-size-complex="10pt" fo:hyphenate="false"/>
    </style:style>
    <style:style style:name="註釋標題字元" style:display-name="註釋標題 字元" style:family="text">
      <style:text-properties style:font-name="Times New Roman" style:font-name-asian="標楷體" style:font-name-complex="Times New Roman" style:letter-kerning="false" fo:font-size="10pt" style:font-size-asian="10pt" style:font-size-complex="10pt"/>
    </style:style>
    <style:style style:name="font8" style:display-name="font8" style:family="paragraph" style:parent-style-name="內文">
      <style:paragraph-properties fo:widows="2" fo:orphans="2" fo:margin-top="0.0694in" fo:margin-bottom="0.0694in"/>
      <style:text-properties style:letter-kerning="false" fo:hyphenate="false"/>
    </style:style>
    <style:style style:name="newlettercontent1" style:display-name="newlettercontent1" style:family="text">
      <style:text-properties style:font-name-complex="Times New Roman" fo:font-size="11pt" style:font-size-asian="11pt" style:font-size-complex="11pt"/>
    </style:style>
    <style:style style:name="style1" style:display-name="style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font-name-complex="Times New Roman" fo:font-size="8pt" style:font-size-asian="8pt" style:font-size-complex="8pt"/>
    </style:style>
    <style:style style:name="text003" style:display-name="text003"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text-scale="88%" style:letter-kerning="false" fo:font-size="13pt" style:font-size-asian="13pt" style:font-size-complex="10pt" fo:hyphenate="false"/>
    </style:style>
    <style:style style:name="td02" style:display-name="td02" style:family="text">
      <style:text-properties style:font-name-complex="Times New Roman"/>
    </style:style>
    <style:style style:name="threadtext1" style:display-name="threadtext1" style:family="text">
      <style:text-properties style:font-name="Verdana" style:font-name-complex="Times New Roman" fo:color="#000000" fo:font-size="12pt" style:font-size-asian="12pt" style:font-size-complex="12pt"/>
    </style:style>
    <style:style style:name="postbody" style:display-name="postbody" style:family="text">
      <style:text-properties style:font-name-complex="Times New Roman"/>
    </style:style>
    <style:style style:name="black1" style:display-name="black1" style:family="text">
      <style:text-properties style:font-name="Arial" style:font-name-complex="Arial" fo:color="#000000" fo:font-size="6.5pt" style:font-size-asian="6.5pt" style:font-size-complex="6.5pt" style:text-underline-type="none"/>
    </style:style>
    <style:style style:name="表格內容" style:display-name="表格內容" style:family="paragraph" style:parent-style-name="內文">
      <style:paragraph-properties text:number-lines="false"/>
      <style:text-properties style:font-name-asian="細明體" style:letter-kerning="false" fo:hyphenate="false"/>
    </style:style>
    <style:style style:name="unnamed41" style:display-name="unnamed41" style:family="text">
      <style:text-properties style:font-name="s?u" style:font-name-complex="Times New Roman" fo:color="#333333" fo:font-size="10pt" style:font-size-asian="10pt" style:font-size-complex="10pt"/>
    </style:style>
    <style:style style:name="apple-style-span" style:display-name="apple-style-span" style:family="text">
      <style:text-properties style:font-name-complex="Times New Roman"/>
    </style:style>
    <style:style style:name="apple-converted-space" style:display-name="apple-converted-space"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樣式7" style:display-name="樣式7">
      <text:list-level-style-number text:level="1" text:style-name="WW_CharLFO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suffix="、" style:num-format="一, 十, 一百(繁), ..." text:start-value="3">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 style:num-suffix="﹞" style:num-format="一, 一〇, 一〇〇,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7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7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樣式6" style:display-name="樣式6">
      <text:list-level-style-number text:level="1" text:style-name="WW_CharLFO6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format="1" text:display-levels="2" text:start-value="9">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6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6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樣式3" style:display-name="樣式3">
      <text:list-level-style-number text:level="1" text:style-name="WW_CharLFO2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suffix="、" style:num-format="一, 十, 一百(繁), ..." text:start-value="3">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一, 一〇, 一〇〇,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2" style:display-name="樣式2">
      <text:list-level-style-number text:level="1" text:style-name="WW_CharLFO1LVL1" style:num-suffix="、" style:num-format="壹, 貳, 參, ..." text:start-value="3">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 style:num-suffix="﹞" style:num-format="一, 一〇, 一〇〇,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樣式4" style:display-name="樣式4">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 style:num-suffix="﹞" style:num-format="一, 一〇, 一〇〇,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樣式5" style:display-name="樣式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suffix="、" style:num-format="一, 十, 一百(繁), ..." text:start-value="8">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 style:num-suffix="﹞" style:num-format="一, 一〇, 一〇〇,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complex="Times New Roman" fo:font-size="16pt" style:font-size-asian="16pt" style:font-size-complex="16pt"/>
    </style:style>
    <style:style style:name="WW_CharLFO4LVL2" style:family="text">
      <style:text-properties style:font-name-complex="Times New Roman" fo:font-size="14pt" style:font-size-asian="14pt" style:font-size-complex="14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5208in" text:list-level-position-and-space-mode="label-alignment">
          <style:list-level-label-alignment text:label-followed-by="listtab" fo:margin-left="0.8159in" fo:text-indent="-0.52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98年度推廣國民中小學海洋教育計畫</dc:title>
    <dc:subject/>
    <meta:initial-creator>大業國中</meta:initial-creator>
    <dc:creator>吳俊鳳</dc:creator>
    <meta:creation-date>2022-11-05T03:44:00Z</meta:creation-date>
    <dc:date>2022-11-05T03:44:00Z</dc:date>
    <meta:print-date>2022-10-26T03:04:00Z</meta:print-date>
    <meta:template xlink:href="Normal.dotm" xlink:type="simple"/>
    <meta:editing-cycles>2</meta:editing-cycles>
    <meta:editing-duration>PT60S</meta:editing-duration>
    <meta:document-statistic meta:page-count="4" meta:paragraph-count="4" meta:word-count="314" meta:character-count="2103" meta:row-count="14" meta:non-whitespace-character-count="1793"/>
  </office:meta>
</office:document-meta>
</file>