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694in" fo:margin-bottom="0.0694in" fo:margin-right="-0.1972in"/>
    </style:style>
    <style:style style:name="T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margin-top="0.0694in" fo:margin-bottom="0.0694in" fo:margin-right="-0.1972in"/>
    </style:style>
    <style:style style:name="T11" style:parent-style-name="預設段落字型" style:family="text">
      <style:text-properties style:font-name="標楷體" style:font-name-asian="標楷體" fo:color="#0D0D0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fo:color="#0D0D0D"/>
    </style:style>
    <style:style style:name="P15" style:parent-style-name="內文" style:family="paragraph">
      <style:paragraph-properties style:text-autospace="none" style:vertical-align="auto" fo:line-height="150%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text-autospace="none" style:vertical-align="auto" fo:line-height="150%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" style:parent-style-name="Standard" style:family="paragraph">
      <style:paragraph-properties fo:text-align="justify" fo:line-height="150%" fo:margin-right="0.1666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Helvetica" style:font-name-complex="Helvetica" fo:color="#233D5E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P25" style:parent-style-name="Standard" style:family="paragraph">
      <style:paragraph-properties fo:text-align="justify" fo:line-height="150%" fo:margin-right="0.1666in"/>
      <style:text-properties style:font-name="標楷體" style:font-name-asian="標楷體" fo:color="#0D0D0D" style:font-size-complex="12pt"/>
    </style:style>
    <style:style style:name="P26" style:parent-style-name="Standard" style:family="paragraph">
      <style:paragraph-properties fo:text-align="justify" fo:line-height="150%" fo:margin-right="0.1666in"/>
      <style:text-properties style:font-name="標楷體" style:font-name-asian="標楷體" fo:color="#0D0D0D" style:font-size-complex="12pt"/>
    </style:style>
    <style:style style:name="P27" style:parent-style-name="Standard" style:family="paragraph">
      <style:paragraph-properties fo:text-align="justify" fo:line-height="150%" fo:margin-right="0.1666in"/>
      <style:text-properties style:font-name="標楷體" style:font-name-asian="標楷體" fo:color="#0D0D0D" style:font-size-complex="12pt"/>
    </style:style>
    <style:style style:name="P28" style:parent-style-name="Standard" style:family="paragraph">
      <style:paragraph-properties fo:text-align="justify" fo:line-height="150%" fo:margin-right="0.1666in"/>
      <style:text-properties style:font-name="標楷體" style:font-name-asian="標楷體" fo:color="#0D0D0D" style:font-size-complex="12pt"/>
    </style:style>
    <style:style style:name="P29" style:parent-style-name="Standard" style:family="paragraph">
      <style:paragraph-properties fo:text-align="justify" fo:line-height="150%" fo:margin-right="0.1666in"/>
      <style:text-properties style:font-name="標楷體" style:font-name-asian="標楷體" fo:color="#0D0D0D" style:font-size-complex="12pt"/>
    </style:style>
    <style:style style:name="P30" style:parent-style-name="Default" style:family="paragraph">
      <style:paragraph-properties fo:line-height="150%"/>
      <style:text-properties fo:color="#0D0D0D"/>
    </style:style>
    <style:style style:name="P31" style:parent-style-name="Default" style:family="paragraph">
      <style:paragraph-properties fo:line-height="150%"/>
    </style:style>
    <style:style style:name="T32" style:parent-style-name="預設段落字型" style:family="text">
      <style:text-properties fo:color="#0D0D0D"/>
    </style:style>
    <style:style style:name="P33" style:parent-style-name="Default" style:family="paragraph">
      <style:paragraph-properties fo:line-height="150%"/>
    </style:style>
    <style:style style:name="P34" style:parent-style-name="Default" style:family="paragraph">
      <style:paragraph-properties fo:line-height="150%"/>
    </style:style>
    <style:style style:name="P35" style:parent-style-name="Standard" style:family="paragraph">
      <style:paragraph-properties fo:text-align="justify" fo:line-height="150%" fo:margin-right="0.1666in"/>
    </style:style>
    <style:style style:name="T36" style:parent-style-name="預設段落字型" style:family="text">
      <style:text-properties style:font-name="標楷體" style:font-name-asian="標楷體" fo:color="#0D0D0D" style:font-size-complex="12pt"/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P39" style:parent-style-name="Standard" style:family="paragraph">
      <style:paragraph-properties fo:text-align="justify" fo:margin-top="0.0833in" fo:margin-right="0.1666in"/>
      <style:text-properties style:font-name="Times New Roman" style:font-name-asian="標楷體" fo:color="#0D0D0D"/>
    </style:style>
    <style:style style:name="TableColumn41" style:family="table-column">
      <style:table-column-properties style:column-width="1.4666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40" style:family="table">
      <style:table-properties style:width="6.4305in" fo:margin-left="0in" table:align="center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color="#0D0D0D" style:font-size-complex="12pt"/>
    </style:style>
    <style:style style:name="T49" style:parent-style-name="預設段落字型" style:family="text">
      <style:text-properties style:font-name="Times New Roman" style:font-name-asian="Times New Roman" fo:color="#0D0D0D" style:font-size-complex="12pt"/>
    </style:style>
    <style:style style:name="T50" style:parent-style-name="預設段落字型" style:family="text">
      <style:text-properties style:font-name="Times New Roman" style:font-name-asian="標楷體" fo:color="#0D0D0D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fo:color="#0D0D0D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D0D0D" style:font-size-complex="12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54" style:parent-style-name="Textbody" style:family="paragraph">
      <style:paragraph-properties style:vertical-align="auto" fo:margin-top="0.0694in" fo:margin-bottom="0in" fo:line-height="100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  <style:style style:name="P157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1</text:span><text:span text:style-name="T6">年度特教專業知能研習計畫</text:span></text:p>
      <text:p text:style-name="P7"><text:span text:style-name="T8">性別平等融合教育特教專業知能：</text:span><text:span text:style-name="T9">認識校園性別事件--特教生為例</text:span></text:p>
      <text:p text:style-name="P10"><text:span text:style-name="T11">一、依據：</text:span><text:span text:style-name="T12">嘉義市政府111年2月9日府教特字第1111502185號函辦理</text:span><text:span text:style-name="T13">。</text:span></text:p>
      <text:p text:style-name="Default"><text:span text:style-name="T14">二、目的：</text:span></text:p>
      <text:p text:style-name="P15"><text:span text:style-name="T16"><text:s text:c="2"/>(一)</text:span><text:s/><text:span text:style-name="T17">落實性別平等教育觀念，提升本市特殊教育教師性平意識，落實教學及生活融入。</text:span></text:p>
      <text:p text:style-name="P18"><text:span text:style-name="T19"><text:s text:c="2"/>(二)</text:span><text:s/><text:span text:style-name="T20">建構和諧關懷的校園情境，營造平等尊重、無障礙及無性別偏見的友善校園環境。</text:span></text:p>
      <text:p text:style-name="P21"><text:span text:style-name="T22"><text:s text:c="2"/>(三)</text:span><text:span text:style-name="T23"><text:s/></text:span><text:span text:style-name="T24">提升普通班教師、特教教師及輔導人員對於身心障礙學生性別平等教育之專業知能。</text:span></text:p>
      <text:p text:style-name="P25">三、主辦單位：嘉義市政府教育處</text:p>
      <text:p text:style-name="P26">四、承辦單位：嘉義市興嘉國民小學</text:p>
      <text:p text:style-name="P27">五、研習日期：111年10月26日。</text:p>
      <text:p text:style-name="P28">六、研習地點：本校三樓會議室。</text:p>
      <text:p text:style-name="P29">七、研習時數：3小時。</text:p>
      <text:p text:style-name="P30">八、參加對象：本市國小老師。</text:p>
      <text:p text:style-name="P31"><text:span text:style-name="T32">九、預計場次人數：</text:span>本市教師以80人為限，以報名先後順序及資格審核為錄用之依據。請參加人</text:p>
      <text:p text:style-name="P33"><text:s text:c="4"/>員請至「全國教師在職進修資訊網」報名。參加研習人員請准予公假，全程參與本研習之教</text:p>
      <text:p text:style-name="P34"><text:s text:c="4"/>師核發3小時研習時數證明。</text:p>
      <text:p text:style-name="P35"><text:span text:style-name="T36">十、授課講師：國教輔導團數學領域專任輔導員晏向田</text:span><text:span text:style-name="T37">老師</text:span><text:span text:style-name="T38">。</text:span></text:p>
      <text:p text:style-name="P39">十一、課程內容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時</text:span><text:span text:style-name="T49"><text:s/></text:span><text:span text:style-name="T50">間</text:span></text:p>
          </table:table-cell>
          <table:table-cell table:style-name="TableCell51">
            <text:p text:style-name="P52">課程內容</text:p>
          </table:table-cell>
          <table:table-cell table:style-name="TableCell53">
            <text:p text:style-name="P54">講<text:s/>師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Default">13：20－13：3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輔導處</text:p>
          </table:table-cell>
          <table:table-cell table:style-name="TableCell63">
            <text:p text:style-name="Default"/>
          </table:table-cell>
        </table:table-row>
        <table:table-row table:style-name="TableRow64">
          <table:table-cell table:style-name="TableCell65">
            <text:p text:style-name="P66">13：30－13：40</text:p>
          </table:table-cell>
          <table:table-cell table:style-name="TableCell67">
            <text:p text:style-name="P68">開幕式</text:p>
          </table:table-cell>
          <table:table-cell table:style-name="TableCell69">
            <text:p text:style-name="P70">朱麗乖校長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13</text:span><text:span text:style-name="T76">：4</text:span><text:span text:style-name="T77">0</text:span><text:span text:style-name="T78">－</text:span><text:span text:style-name="T79">15</text:span><text:span text:style-name="T80">：1</text:span><text:span text:style-name="T81">0</text:span></text:p>
          </table:table-cell>
          <table:table-cell table:style-name="TableCell82">
            <text:p text:style-name="P83">認識校園性別事件--特教生為例</text:p>
          </table:table-cell>
          <table:table-cell table:style-name="TableCell84">
            <text:p text:style-name="P85"><text:span text:style-name="T86">晏向田老師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15</text:span><text:span text:style-name="T92">：1</text:span><text:span text:style-name="T93">0</text:span><text:span text:style-name="T94">－</text:span><text:span text:style-name="T95">15</text:span><text:span text:style-name="T96">：</text:span><text:span text:style-name="T97">2</text:span><text:span text:style-name="T98">0</text:span></text:p>
          </table:table-cell>
          <table:table-cell table:style-name="TableCell99">
            <text:p text:style-name="P100">休息</text:p>
          </table:table-cell>
          <table:table-cell table:style-name="TableCell101">
            <text:p text:style-name="P102"><text:span text:style-name="T103">輔導處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內文"><text:span text:style-name="T108">15</text:span><text:span text:style-name="T109">：</text:span><text:span text:style-name="T110">2</text:span><text:span text:style-name="T111">0</text:span><text:span text:style-name="T112">－</text:span><text:span text:style-name="T113">16</text:span><text:span text:style-name="T114">：</text:span><text:span text:style-name="T115">1</text:span><text:span text:style-name="T116">0</text:span></text:p>
          </table:table-cell>
          <table:table-cell table:style-name="TableCell117">
            <text:p text:style-name="P118"><text:span text:style-name="T119">認識校園性別事件</text:span><text:span text:style-name="T120">--</text:span><text:span text:style-name="T121">特教生為例</text:span></text:p>
          </table:table-cell>
          <table:table-cell table:style-name="TableCell122">
            <text:p text:style-name="P123"><text:span text:style-name="T124">晏向田老師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16</text:span><text:span text:style-name="T130">：</text:span><text:span text:style-name="T131">1</text:span><text:span text:style-name="T132">0</text:span><text:span text:style-name="T133">－</text:span><text:span text:style-name="T134">16</text:span><text:span text:style-name="T135">：3</text:span><text:span text:style-name="T136">0</text:span></text:p>
          </table:table-cell>
          <table:table-cell table:style-name="TableCell137">
            <text:p text:style-name="P138">綜合座談</text:p>
          </table:table-cell>
          <table:table-cell table:style-name="TableCell139">
            <text:p text:style-name="P140"><text:span text:style-name="T141">朱麗乖校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6：30</text:span></text:p>
          </table:table-cell>
          <table:table-cell table:style-name="TableCell148">
            <text:p text:style-name="P149">賦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Administrator</dc:creator>
    <meta:creation-date>2022-09-21T05:17:00Z</meta:creation-date>
    <dc:date>2022-09-26T05:28:00Z</dc:date>
    <meta:print-date>2022-03-01T03:17:00Z</meta:print-date>
    <meta:template xlink:href="Normal" xlink:type="simple"/>
    <meta:editing-cycles>1</meta:editing-cycles>
    <meta:editing-duration>PT8280S</meta:editing-duration>
    <meta:document-statistic meta:page-count="1" meta:paragraph-count="1" meta:word-count="98" meta:character-count="659" meta:row-count="4" meta:non-whitespace-character-count="562"/>
  </office:meta>
</office:document-meta>
</file>