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soft-page-break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吳俊鳳</dc:creator>
    <meta:creation-date>2022-07-29T02:46:00Z</meta:creation-date>
    <dc:date>2022-07-29T02:47:00Z</dc:date>
    <meta:print-date>2021-12-16T05:5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9" meta:paragraph-count="11" meta:word-count="831" meta:character-count="5561" meta:row-count="39" meta:non-whitespace-character-count="4741"/>
  </office:meta>
</office:document-meta>
</file>