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111年度「『藝起來尋美』-教育部推動國民中小學辦理美感體驗教育計畫」課程實踐階段確認媒合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8">
            <text:p>縣市：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體驗課程名稱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備註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table:style-name="ce5"/>
          <table:table-cell table:style-name="ce6"/>
          <table:table-cell office:value-type="string" table:style-name="ce4">
            <text:p>教育部課程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table:style-name="ce5"/>
          <table:table-cell table:style-name="ce6"/>
          <table:table-cell office:value-type="string" table:style-name="ce4">
            <text:p>文化部課程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table:style-name="ce5"/>
          <table:table-cell table:style-name="ce6"/>
          <table:table-cell table:style-name="ce4"/>
          <table:table-cell table:number-columns-repeated="16380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table:style-name="ce5"/>
          <table:table-cell table:style-name="ce6"/>
          <table:table-cell table:style-name="ce4"/>
          <table:table-cell table:number-columns-repeated="16380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table:style-name="ce5"/>
          <table:table-cell table:style-name="ce6"/>
          <table:table-cell table:style-name="ce4"/>
          <table:table-cell table:number-columns-repeated="16380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table:style-name="ce5"/>
          <table:table-cell table:style-name="ce6"/>
          <table:table-cell table:style-name="ce4"/>
          <table:table-cell table:number-columns-repeated="16380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9">
            <text:p>請依111學年教育部補助直轄市及縣(市)政府辦理藝術與美感深耕計畫，進行調整</text:p>
          </table:table-cell>
          <table:covered-table-cell/>
          <table:table-cell table:style-name="ce6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備註：本部將依據各縣市回傳清冊，修改藝拍即合網站最終媒合資料。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曾孟嫺</meta:initial-creator>
    <dc:creator>USER</dc:creator>
    <meta:creation-date>2019-06-19T08:34:34Z</meta:creation-date>
    <dc:date>2022-06-17T04:02:54Z</dc:date>
    <meta:editing-cycles>1</meta:editing-cycles>
    <meta:editing-duration>PT19S</meta:editing-duration>
  </office:meta>
</office:document-meta>
</file>