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P7" style:parent-style-name="Standard" style:family="paragraph">
      <style:paragraph-properties fo:text-align="center" fo:margin-top="0.0833in" fo:margin-right="-0.1986in"/>
    </style:style>
    <style:style style:name="T8" style:parent-style-name="預設段落字型" style:family="text">
      <style:text-properties style:font-name="Times New Roman" style:font-name-asian="標楷體" fo:color="#0D0D0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color="#0D0D0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color="#0D0D0D" fo:font-size="14pt" style:font-size-asian="14pt" style:font-size-complex="16pt"/>
    </style:style>
    <style:style style:name="P11" style:parent-style-name="Standard" style:family="paragraph">
      <style:paragraph-properties fo:text-align="center" fo:margin-top="0.0833in" fo:margin-right="-0.1986in"/>
    </style:style>
    <style:style style:name="T12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P15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16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17" style:parent-style-name="Standard" style:family="paragraph">
      <style:paragraph-properties fo:text-align="justify" fo:margin-top="0.0833in" fo:margin-left="0.6375in" fo:margin-right="0.1652in" fo:text-indent="-0.4722in">
        <style:tab-stops/>
      </style:paragraph-properties>
      <style:text-properties style:font-name="Times New Roman" style:font-name-asian="標楷體" fo:color="#0D0D0D"/>
    </style:style>
    <style:style style:name="P18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19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20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21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22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P23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P24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P25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26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27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28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29" style:parent-style-name="Standard" style:family="paragraph">
      <style:paragraph-properties fo:text-align="justify" fo:margin-top="0.0833in" fo:margin-left="0.1666in" fo:margin-right="0.166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D0D0D"/>
    </style:style>
    <style:style style:name="P31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2.6687in" style:use-optimal-column-width="false"/>
    </style:style>
    <style:style style:name="TableColumn35" style:family="table-column">
      <style:table-column-properties style:column-width="2.1444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32" style:family="table">
      <style:table-properties style:width="6.7819in" fo:margin-left="0in" table:align="center"/>
    </style:style>
    <style:style style:name="TableRow37" style:family="table-row">
      <style:table-row-properties style:row-height="0.3937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color="#0D0D0D" style:font-size-complex="12pt"/>
    </style:style>
    <style:style style:name="T41" style:parent-style-name="預設段落字型" style:family="text">
      <style:text-properties style:font-name="Times New Roman" style:font-name-asian="Times New Roman" fo:color="#0D0D0D" style:font-size-complex="12pt"/>
    </style:style>
    <style:style style:name="T42" style:parent-style-name="預設段落字型" style:family="text">
      <style:text-properties style:font-name="Times New Roman" style:font-name-asian="標楷體" fo:color="#0D0D0D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49" style:family="table-row">
      <style:table-row-properties style:row-height="0.4194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1" style:family="table-row">
      <style:table-row-properties style:row-height="0.977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margin-top="0in" fo:margin-bottom="0in" fo:line-height="0.375in"/>
    </style:style>
    <style:style style:name="T67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6" style:family="table-row">
      <style:table-row-properties style:row-height="0.6951in" style:use-optimal-row-height="false"/>
    </style:style>
    <style:style style:name="TableCell7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標號" style:family="paragraph">
      <style:paragraph-properties fo:text-align="center" fo:margin-top="0in" fo:margin-bottom="0in"/>
    </style:style>
    <style:style style:name="T85" style:parent-style-name="預設段落字型" style:family="text">
      <style:text-properties style:font-name="標楷體" style:font-name-asian="標楷體" style:font-weight-complex="bold" fo:font-style="normal" style:font-style-asian="normal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8" style:parent-style-name="Textbody" style:family="paragraph">
      <style:paragraph-properties style:vertical-align="auto" fo:line-height="0.1666in"/>
      <style:text-properties style:font-name="Times New Roman" style:font-name-asian="標楷體" fo:color="#0D0D0D"/>
    </style:style>
    <style:style style:name="P89" style:parent-style-name="Textbody" style:family="paragraph">
      <style:paragraph-properties style:vertical-align="auto" fo:line-height="0.1666in"/>
    </style:style>
    <style:style style:name="T90" style:parent-style-name="預設段落字型" style:family="text">
      <style:text-properties style:font-name="Times New Roman" style:font-name-asian="標楷體" fo:color="#0D0D0D"/>
    </style:style>
    <style:style style:name="T91" style:parent-style-name="預設段落字型" style:family="text">
      <style:text-properties style:font-name="Times New Roman" style:font-name-asian="標楷體" fo:color="#0D0D0D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 fo:color="#0D0D0D"/>
    </style:style>
    <style:style style:name="P94" style:parent-style-name="Textbody" style:family="paragraph">
      <style:paragraph-properties style:vertical-align="auto" fo:line-height="0.1666in"/>
      <style:text-properties style:font-name="Times New Roman" style:font-name-asian="標楷體" fo:color="#0D0D0D"/>
    </style:style>
    <style:style style:name="P95" style:parent-style-name="Textbody" style:family="paragraph">
      <style:paragraph-properties style:vertical-align="auto" fo:line-height="0.1666in"/>
      <style:text-properties style:font-name="Times New Roman" style:font-name-asian="標楷體" fo:color="#0D0D0D"/>
    </style:style>
    <style:style style:name="P96" style:parent-style-name="Textbody" style:family="paragraph">
      <style:paragraph-properties style:vertical-align="auto" fo:line-height="0.1666in"/>
      <style:text-properties style:font-name="Times New Roman" style:font-name-asian="標楷體" fo:color="#0D0D0D"/>
    </style:style>
    <style:style style:name="P97" style:parent-style-name="Textbody" style:family="paragraph">
      <style:paragraph-properties style:vertical-align="auto" fo:margin-bottom="0in" fo:line-height="0.1666in"/>
      <style:text-properties style:font-name="Times New Roman" style:font-name-asian="標楷體" fo:color="#0D0D0D"/>
    </style:style>
    <style:style style:name="P98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</office:automatic-styles>
  <office:body>
    <office:text text:use-soft-page-breaks="true">
      <text:p text:style-name="P1"><text:span text:style-name="T4">嘉義市</text:span><text:span text:style-name="T5">111</text:span><text:span text:style-name="T6">年度特教專業知能研習計畫</text:span></text:p>
      <text:p text:style-name="P7"><text:span text:style-name="T8">各障礙類別專業知能</text:span><text:span text:style-name="T9">-</text:span><text:span text:style-name="T10">自閉症等專業知能</text:span></text:p>
      <text:p text:style-name="P11"><text:span text:style-name="T12">用生命影響生命的教育</text:span><text:span text:style-name="T13">-</text:span><text:span text:style-name="T14">遙遠星球的孩子</text:span></text:p>
      <text:p text:style-name="P15">一、依據：<text:s/>嘉義市政府111年2月9日府教特字第1111502185號函辦理。</text:p>
      <text:p text:style-name="P16">二、目的：</text:p>
      <text:p text:style-name="P17">（一）協助學校教師、行政人員、家長及志工對特殊教育學生身心特質的認識，增進教學輔導服務知能，以協助特殊教育學生全人發展。</text:p>
      <text:p text:style-name="P18">（二）提昇教師特殊教育專業知能及輔導特教學生之知能。</text:p>
      <text:p text:style-name="P19">（三）強化普通班教師班級經營能力。</text:p>
      <text:p text:style-name="P20">三、主辦單位：嘉義市政府</text:p>
      <text:p text:style-name="P21">四、承辦單位：嘉義市興安國民小學</text:p>
      <text:p text:style-name="P22">五、研習日期：111年04月13日。</text:p>
      <text:p text:style-name="P23">六、研習地點：嘉義市興安國小三樓視聽教室。</text:p>
      <text:p text:style-name="P24">七、研習時數：3小時。</text:p>
      <text:p text:style-name="P25">八、參加對象：</text:p>
      <text:p text:style-name="P26">(一)本校教師、家長、志工、教師助理員。</text:p>
      <text:p text:style-name="P27">(二)本市他校有意願之教師。。</text:p>
      <text:p text:style-name="P28">九、預計場次人數：80人。</text:p>
      <text:p text:style-name="P29"><text:span text:style-name="T30">十、授課講師：蔡昭偉老師。</text:span></text:p>
      <text:p text:style-name="P31">十一、課程內容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時</text:span><text:span text:style-name="T41"><text:s/></text:span><text:span text:style-name="T42">間</text:span></text:p>
          </table:table-cell>
          <table:table-cell table:style-name="TableCell43">
            <text:p text:style-name="P44">課程內容</text:p>
          </table:table-cell>
          <table:table-cell table:style-name="TableCell45">
            <text:p text:style-name="P46">講<text:s/>師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<text:span text:style-name="T52">1:20-1:30</text:span></text:p>
          </table:table-cell>
          <table:table-cell table:style-name="TableCell53">
            <text:p text:style-name="P54"><text:span text:style-name="T55">報到</text:span></text:p>
          </table:table-cell>
          <table:table-cell table:style-name="TableCell56">
            <text:p text:style-name="P57"><text:span text:style-name="T58">輔導處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1:30-4:20</text:span></text:p>
          </table:table-cell>
          <table:table-cell table:style-name="TableCell65">
            <text:p text:style-name="P66"><text:span text:style-name="T67">用生命影響生命的教育</text:span><text:span text:style-name="T68">-</text:span><text:span text:style-name="T69">遙遠星球的孩子</text:span></text:p>
          </table:table-cell>
          <table:table-cell table:style-name="TableCell70">
            <text:p text:style-name="內文"><text:span text:style-name="T71">引言人：查顯良校長</text:span></text:p>
            <text:p text:style-name="內文"><text:span text:style-name="T72">主講人：</text:span><text:span text:style-name="T73">蔡昭偉老師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4:20-4:30</text:span></text:p>
          </table:table-cell>
          <table:table-cell table:style-name="TableCell80">
            <text:p text:style-name="P81"><text:span text:style-name="T82">綜合研討</text:span></text:p>
          </table:table-cell>
          <table:table-cell table:style-name="TableCell83">
            <text:p text:style-name="P84"><text:span text:style-name="T85">查顯良校長</text:span></text:p>
          </table:table-cell>
          <table:table-cell table:style-name="TableCell86">
            <text:p text:style-name="P87"/>
          </table:table-cell>
        </table:table-row>
      </table:table>
      <text:p text:style-name="P88">(一)報名方式：請於111年04月23日前上全國特殊教育通訊網報名參加研習。</text:p>
      <text:p text:style-name="P89"><text:span text:style-name="T90"><text:s text:c="5"/></text:span><text:span text:style-name="T91">網址為：</text:span><text:a xlink:href="http://special.moe.gov.tw/study.php" office:target-frame-name="_top" xlink:show="replace"><text:span text:style-name="T92">http://special.moe.gov.tw/study.php</text:span></text:a><text:span text:style-name="T93">相關規定以防疫中心發布之最新規定為準。</text:span></text:p>
      <text:p text:style-name="P94">(二)全程參與本研習之教師核發3小時的研習時數證明。</text:p>
      <text:p text:style-name="P95">(三)本研習經費由嘉義市政府補助，經費概算如附件一</text:p>
      <text:p text:style-name="P96">(四)承辦本活動工作人員依規定敘獎。</text:p>
      <text:p text:style-name="P97">(五)本計畫奉准核定後實施，修正時亦同。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color="#000000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 fo:color="#000000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fo:color="#000000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 fo:color="#000000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Wingdings" fo:color="#000000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Wingdings" style:font-name-asian="Wingdings" style:font-name-complex="Wingdings" fo:color="#000000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 fo:color="#000000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鮮明引文字元" style:display-name="鮮明引文 字元" style:family="text">
      <style:text-properties style:font-name="Calibri" style:font-name-asian="新細明體, PMingLiU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字元" style:display-name="無間距 字元" style:family="text">
      <style:text-properties style:font-name="Calibri" style:font-name-asian="新細明體, PMingLiU" style:font-name-complex="Times New Roman" style:font-size-complex="11pt" style:language-complex="ar" style:country-complex="SA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color="#000000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0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 fo:color="#000000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color="#000000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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color="#000000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 fo:color="#000000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 fo:color="#000000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Administrator</dc:creator>
    <meta:creation-date>2022-03-04T06:41:00Z</meta:creation-date>
    <dc:date>2022-04-01T05:50:00Z</dc:date>
    <meta:print-date>2021-10-15T09:0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9" meta:character-count="733" meta:row-count="5" meta:non-whitespace-character-count="625"/>
  </office:meta>
</office:document-meta>
</file>