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全真楷書" svg:font-family="全真楷書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line-height-at-least="0.3055in" fo:margin-left="0.0298in" fo:text-indent="-0.029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justify" fo:margin-left="-0.5in">
        <style:tab-stops/>
      </style:paragraph-properties>
      <style:text-properties style:font-name="Arial" style:font-name-complex="Arial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Arial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9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20" style:parent-style-name="內文" style:family="paragraph">
      <style:paragraph-properties fo:text-align="en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" style:parent-style-name="預設段落字型" style:family="text">
      <style:text-properties style:font-name="標楷體" style:font-name-asian="標楷體" style:font-name-complex="Arial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66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67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68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69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70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7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72" style:parent-style-name="內文" style:family="paragraph">
      <style:paragraph-properties fo:text-align="end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margin-left="-0.0583in" fo:margin-right="-0.076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9" style:parent-style-name="內文" style:family="paragraph">
      <style:paragraph-properties fo:line-height="0.1388in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82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83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84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85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86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87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88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89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90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9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92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93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94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95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96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97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98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99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00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0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102" style:parent-style-name="內文" style:family="paragraph">
      <style:paragraph-properties fo:text-align="end" fo:margin-right="0.3333in"/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 svg:stroke-linecap="butt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 svg:stroke-linecap="butt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 svg:stroke-linecap="butt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 svg:stroke-linecap="butt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 svg:stroke-linecap="butt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 svg:stroke-linecap="but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4656" draw:id="id1" draw:style-name="a1" draw:name="文字方塊 2" text:anchor-type="paragraph" svg:x="0.00556in" svg:y="-0.00556in" svg:width="1.05903in" svg:height="0.41528in" style:rel-width="scale" style:rel-height="scale"><draw:text-box><text:p text:style-name="P3">附件2</text:p></draw:text-box><svg:title/><svg:desc/></draw:frame></text:span></text:p>
      <text:p text:style-name="P4">111學年度教育部國民及學前教育署</text:p>
      <text:p text:style-name="P5"><text:span text:style-name="T6">補助辦理品德教育推廣與深耕學校實施計畫</text:span><text:span text:style-name="T7">申請作業流程</text:span></text:p>
      <text:p text:style-name="P8"/>
      <text:p text:style-name="P9"><text:span text:style-name="T10"><draw:custom-shape svg:x="1.85764in" svg:y="0.07639in" svg:width="3.625in" svg:height="0.86389in" draw:z-index="251655680" draw:id="id2" draw:style-name="a2" draw:name="AutoShape 159" text:anchor-type="paragraph"><svg:title/><svg:desc/><text:p text:style-name="P11"><text:span text:style-name="T12">申請學校參考教育部品德教育促進方案，擬定</text:span><text:span text:style-name="T13">年度補</text:span><text:span text:style-name="T14">(</text:span><text:span text:style-name="T15">捐</text:span><text:span text:style-name="T16">)</text:span><text:span text:style-name="T17">助計畫項目經費表</text:span></text:p><draw:enhanced-geometry draw:type="non-primitive" svg:viewBox="0 0 10 10" draw:enhanced-path="M ?f0 ?f2 L ?f3 ?f0 ?f4 ?f0 ?f1 ?f2 ?f4 ?f1 ?f3 ?f1 Z N" draw:text-areas="?f10 ?f11 ?f13 ?f12"><draw:equation draw:name="f0" draw:formula="0"/><draw:equation draw:name="f1" draw:formula="10"/><draw:equation draw:name="f2" draw:formula="5"/><draw:equation draw:name="f3" draw:formula="2"/><draw:equation draw:name="f4" draw:formula="8"/><draw:equation draw:name="f5" draw:formula="?f1 - ?f0"/><draw:equation draw:name="f6" draw:formula="?f5 / 10"/><draw:equation draw:name="f7" draw:formula="?f5 / 5"/><draw:equation draw:name="f8" draw:formula="?f5 * 4"/><draw:equation draw:name="f9" draw:formula="?f8 / 5"/><draw:equation draw:name="f10" draw:formula="?f7 / ?f6"/><draw:equation draw:name="f11" draw:formula="?f0 / ?f6"/><draw:equation draw:name="f12" draw:formula="?f1 / ?f6"/><draw:equation draw:name="f13" draw:formula="?f9 / ?f6"/></draw:enhanced-geometry></draw:custom-shape></text:span></text:p>
      <text:p text:style-name="P18"/>
      <text:p text:style-name="P19"/>
      <text:p text:style-name="P20"><text:span text:style-name="T21"><draw:connector draw:type="line" svg:x1="4.74306in" svg:y1="0.18542in" svg:x2="4.74653in" svg:y2="0.38334in" draw:z-index="251658752" draw:id="id3" draw:style-name="a4" draw:name="Line 162" text:anchor-type="paragraph"><svg:title/><svg:desc/></draw:connector></text:span><text:span text:style-name="T22"><draw:connector draw:type="line" svg:x1="2.58403in" svg:y1="0.19028in" svg:x2="2.5875in" svg:y2="0.3882in" draw:z-index="251657728" draw:id="id4" draw:style-name="a6" draw:name="Line 161" text:anchor-type="paragraph"><svg:title/><svg:desc/></draw:connector></text:span></text:p>
      <text:p text:style-name="P23"><text:span text:style-name="T24"><draw:frame draw:z-index="251656704" draw:id="id5" draw:style-name="a7" draw:name="Text Box 160" text:anchor-type="paragraph" svg:x="3.73681in" svg:y="0.15208in" svg:width="3.125in" svg:height="1.85764in" style:rel-width="scale" style:rel-height="scale"><draw:text-box><text:p text:style-name="內文"><text:span text:style-name="T25">各縣市政府所屬高級中等以下學校</text:span><text:span text:style-name="T26">檢附</text:span><text:span text:style-name="T27">年度補</text:span><text:span text:style-name="T28">(</text:span><text:span text:style-name="T29">捐</text:span><text:span text:style-name="T30">)</text:span><text:span text:style-name="T31">助計畫項目經費表一式</text:span><text:span text:style-name="T32">2</text:span><text:span text:style-name="T33">份</text:span><text:span text:style-name="T34">函報所屬縣市教育主管機關實施初審，各縣市政府教育局</text:span><text:span text:style-name="T35">(</text:span><text:span text:style-name="T36">處</text:span><text:span text:style-name="T37">)</text:span><text:span text:style-name="T38">依限函送</text:span><text:span text:style-name="T39">各校申請表件一式</text:span><text:span text:style-name="T40">1</text:span><text:span text:style-name="T41">份</text:span><text:span text:style-name="T42">及</text:span><text:span text:style-name="T43">初審會議紀</text:span><text:span text:style-name="T44">錄</text:span><text:span text:style-name="T45">(</text:span><text:span text:style-name="T46">含初審推薦表</text:span><text:span text:style-name="T47">)</text:span><text:span text:style-name="T48">至</text:span><text:span text:style-name="T49">教育部國民及學前教育署</text:span><text:span text:style-name="T50">彙整，辦理複審作業。</text:span></text:p></draw:text-box><svg:title/><svg:desc/></draw:frame></text:span><text:span text:style-name="T51"><draw:frame draw:z-index="251659776" draw:id="id6" draw:style-name="a8" draw:name="Text Box 163" text:anchor-type="paragraph" svg:x="0.48611in" svg:y="0.14722in" svg:width="3.125in" svg:height="1.85764in" style:rel-width="scale" style:rel-height="scale"><draw:text-box><text:p text:style-name="P52"/><text:p text:style-name="P53"/><text:p text:style-name="內文"><text:span text:style-name="T54">教育部主管高級中等學校檢附</text:span><text:span text:style-name="T55">年度補</text:span><text:span text:style-name="T56">(</text:span><text:span text:style-name="T57">捐</text:span><text:span text:style-name="T58">)</text:span><text:span text:style-name="T59">助計畫項目經費表一式</text:span><text:span text:style-name="T60">2</text:span><text:span text:style-name="T61">份</text:span><text:span text:style-name="T62">報</text:span><text:span text:style-name="T63">教育部國民及學前教育署</text:span><text:span text:style-name="T64">彙整。</text:span></text:p></draw:text-box><svg:title/><svg:desc/></draw:frame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<draw:g draw:z-index="251660800" draw:name="Group 164" draw:id="id18" draw:style-name="a26" text:anchor-type="paragraph"><svg:title/><svg:desc/><draw:frame draw:id="id7" draw:style-name="a9" draw:name="Text Box 165" svg:x="2.54861in" svg:y="2.40486in" svg:width="2.25278in" svg:height="0.625in" style:rel-width="scale" style:rel-height="scale"><draw:text-box><text:p text:style-name="P74">由教育部國民及學前教育署複審後函復審查結果</text:p></draw:text-box><svg:title/><svg:desc/></draw:frame><draw:frame draw:id="id8" draw:style-name="a10" draw:name="Text Box 166" svg:x="2.54861in" svg:y="3.40486in" svg:width="2.25278in" svg:height="0.625in" style:rel-width="scale" style:rel-height="scale"><draw:text-box><text:p text:style-name="P75">依審查結果</text:p><text:p text:style-name="P76">辦理經費掣據請款、撥款事宜宜</text:p></draw:text-box><svg:title/><svg:desc/></draw:frame><draw:connector draw:type="line" svg:x1="3.66944in" svg:y1="2.02986in" svg:x2="3.67361in" svg:y2="2.40486in" draw:id="id9" draw:style-name="a12" draw:name="Line 167"><svg:title/><svg:desc/></draw:connector><draw:connector draw:type="line" svg:x1="3.67014in" svg:y1="3.02986in" svg:x2="3.67361in" svg:y2="3.40486in" draw:id="id10" draw:style-name="a14" draw:name="Line 168"><svg:title/><svg:desc/></draw:connector><draw:connector draw:type="line" svg:x1="3.67014in" svg:y1="4.02986in" svg:x2="3.67361in" svg:y2="4.40486in" draw:id="id11" draw:style-name="a16" draw:name="Line 169"><svg:title/><svg:desc/></draw:connector><draw:frame draw:id="id12" draw:style-name="a17" draw:name="Text Box 170" svg:x="2.35972in" svg:y="1.40486in" svg:width="2.625in" svg:height="0.625in" style:rel-width="scale" style:rel-height="scale"><draw:text-box><text:p text:style-name="P77">由教育部國民及學前教育署邀集學者專家組成審查小組進行複審</text:p></draw:text-box><svg:title/><svg:desc/></draw:frame><draw:connector draw:type="line" svg:x1="3.67014in" svg:y1="1.02986in" svg:x2="3.67361in" svg:y2="1.40486in" draw:id="id13" draw:style-name="a19" draw:name="Line 171"><svg:title/><svg:desc/></draw:connector><draw:custom-shape svg:x="2.3625in" svg:y="4.41319in" svg:width="2.625in" svg:height="1in" draw:id="id14" draw:style-name="a20" draw:name="AutoShape 172"><svg:title/><svg:desc/><text:p text:style-name="P78">受補助學校提出成果報告，並函報所屬教育行政主管機關彙整，依限辦理年度結案事宜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frame draw:id="id15" draw:style-name="a21" draw:name="Text Box 173" svg:x="2.34792in" svg:y="0.40486in" svg:width="2.625in" svg:height="0.625in" style:rel-width="scale" style:rel-height="scale"><draw:text-box><text:p text:style-name="P79"/><text:p text:style-name="P80">教育部國民及學前教育署彙整</text:p></draw:text-box><svg:title/><svg:desc/></draw:frame><draw:connector draw:type="line" svg:x1="2.56597in" svg:y1="0.00556in" svg:x2="2.56597in" svg:y2="0.39931in" draw:id="id16" draw:style-name="a23" draw:name="Line 174"><svg:title/><svg:desc/></draw:connector><draw:connector draw:type="line" svg:x1="4.77778in" svg:y1="0.01389in" svg:x2="4.77778in" svg:y2="0.40764in" draw:id="id17" draw:style-name="a25" draw:name="Line 175"><svg:title/><svg:desc/></draw:connector></draw:g>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全真楷書" svg:font-family="全真楷書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75in" fo:text-indent="-0.75in">
        <style:tab-stops/>
      </style:paragraph-properties>
      <style:text-properties style:font-name-asian="華康楷書體W5" fo:font-size="14pt" style:font-size-asian="14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-asian="華康中黑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標楷體" style:font-name-asian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style:text-line-through-type="none" fo:color="#414141" style:text-underline-type="none" style:text-underline-color="font-color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22" svg:viewBox="0 0 20 30" svg:d="m10 0-10 30h20z"/>
    <draw:marker draw:name="a11" svg:viewBox="0 0 20 30" svg:d="m10 0-10 30h20z"/>
    <draw:marker draw:name="a18" svg:viewBox="0 0 20 30" svg:d="m10 0-10 30h20z"/>
    <draw:marker draw:name="a3" svg:viewBox="0 0 20 30" svg:d="m10 0-10 30h20z"/>
    <draw:marker draw:name="a24" svg:viewBox="0 0 20 30" svg:d="m10 0-10 30h20z"/>
    <draw:marker draw:name="a1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375in" fo:margin-bottom="0.6888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品德教育促進方案（修正草案）」會議議程</dc:title>
    <dc:subject/>
    <meta:initial-creator>moejsmpc</meta:initial-creator>
    <dc:creator>USER</dc:creator>
    <meta:creation-date>2022-03-16T06:00:00Z</meta:creation-date>
    <dc:date>2022-03-16T06:00:00Z</dc:date>
    <meta:print-date>2019-05-21T09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87" meta:row-count="1" meta:non-whitespace-character-count="75"/>
  </office:meta>
</office:document-meta>
</file>