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1年災害防救白皮書」章節頁圖說明</text:p>
      <text:p text:style-name="P2"><text:span text:style-name="T3">有關</text:span><text:span text:style-name="T4">111</text:span><text:span text:style-name="T5">年</text:span><text:span text:style-name="T6">1</text:span><text:span text:style-name="T7">月</text:span><text:span text:style-name="T8">21</text:span><text:span text:style-name="T9">日「民國</text:span><text:span text:style-name="T10">111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可提供數位檔案</text:span><text:span text:style-name="T36">)</text:span><text:span text:style-name="T37">，且該畫作均不退件，</text:span><text:span text:style-name="T38">各直轄市、縣</text:span><text:span text:style-name="T39">(</text:span><text:span text:style-name="T40">市</text:span><text:span text:style-name="T41">)</text:span><text:span text:style-name="T42">政府至多可提供</text:span><text:span text:style-name="T43">3</text:span><text:span text:style-name="T44">幅為限，無著作權爭議</text:span><text:span text:style-name="T45">，可供行政院出版、應用、編輯等。</text:span></text:p>
        </text:list-item>
        <text:list-item>
          <text:p text:style-name="P46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7"><text:span text:style-name="T48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吳俊鳳</dc:creator>
    <meta:creation-date>2022-02-15T06:43:00Z</meta:creation-date>
    <dc:date>2022-02-15T06:43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