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2.2916in" style:use-optimal-column-width="false"/>
    </style:style>
    <style:style style:name="TableColumn8" style:family="table-column">
      <style:table-column-properties style:column-width="1.054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7277in" style:use-optimal-column-width="false"/>
    </style:style>
    <style:style style:name="Table5" style:family="table">
      <style:table-properties style:width="7.1458in" fo:margin-left="-0.0298in" table:align="left"/>
    </style:style>
    <style:style style:name="TableRow13" style:family="table-row">
      <style:table-row-properties style:min-row-height="0.677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Web" style:family="paragraph">
      <style:paragraph-properties fo:text-align="center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16" style:parent-style-name="內文Web" style:family="paragraph">
      <style:paragraph-properties fo:text-align="center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19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22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Row31" style:family="table-row">
      <style:table-row-properties style:min-row-height="0.952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4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5" style:parent-style-name="內文Web" style:family="paragraph">
      <style:paragraph-properties fo:margin-top="0in" fo:margin-bottom="0in" fo:line-height="0.2777in" fo:margin-right="0.0833in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1944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54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5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64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65" style:family="table-row">
      <style:table-row-properties style:min-row-height="0.975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68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69" style:parent-style-name="內文Web" style:family="paragraph">
      <style:paragraph-properties fo:margin-top="0in" fo:margin-bottom="0in" fo:line-height="0.2777in" fo:margin-right="0.0833in"/>
    </style:style>
    <style:style style:name="T70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text-align="center" fo:margin-top="0in" fo:margin-bottom="0in" fo:line-height="0.1944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91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94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101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102" style:family="table-row">
      <style:table-row-properties style:min-row-height="0.970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Web" style:family="paragraph">
      <style:paragraph-properties fo:text-align="center" fo:margin-top="0in" fo:margin-bottom="0in" fo:line-height="0.2777in"/>
    </style:style>
    <style:style style:name="T105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fo:text-align="center" fo:margin-top="0in" fo:margin-bottom="0in" fo:line-height="0.1944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內文Web" style:family="paragraph">
      <style:paragraph-properties fo:text-align="center" fo:margin-top="0in" fo:margin-bottom="0in" fo:line-height="0.1944in"/>
    </style:style>
    <style:style style:name="T12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26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text-align="center" fo:margin-top="0in" fo:margin-bottom="0in" fo:line-height="0.1944in"/>
    </style:style>
    <style:style style:name="T13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36" style:family="table-row">
      <style:table-row-properties style:min-row-height="0.964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39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fo:text-align="center" fo:margin-top="0in" fo:margin-bottom="0in" fo:line-height="0.1944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內文Web" style:family="paragraph">
      <style:paragraph-properties fo:text-align="center" fo:margin-top="0in" fo:margin-bottom="0in" fo:line-height="0.1944in"/>
    </style:style>
    <style:style style:name="T15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58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67" style:family="table-row">
      <style:table-row-properties style:min-row-height="0.9791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70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Web" style:family="paragraph">
      <style:paragraph-properties fo:text-align="center" fo:margin-top="0in" fo:margin-bottom="0in" fo:line-height="0.1944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4" style:parent-style-name="內文Web" style:family="paragraph">
      <style:paragraph-properties fo:text-align="center" fo:margin-top="0in" fo:margin-bottom="0in" fo:line-height="0.2222in"/>
    </style:style>
    <style:style style:name="T18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8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98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99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200" style:family="table-row">
      <style:table-row-properties style:min-row-height="0.9729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203" style:parent-style-name="內文Web" style:family="paragraph">
      <style:paragraph-properties fo:text-align="center" fo:margin-top="0in" fo:margin-bottom="0in" fo:line-height="0.2777in"/>
    </style:style>
    <style:style style:name="T20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top="0in" fo:margin-bottom="0in" fo:line-height="0.1944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0" style:parent-style-name="內文Web" style:family="paragraph">
      <style:paragraph-properties fo:text-align="center" fo:margin-top="0in" fo:margin-bottom="0in" fo:line-height="0.2222in"/>
    </style:style>
    <style:style style:name="T22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22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34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35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36" style:parent-style-name="內文Web" style:family="paragraph">
      <style:paragraph-properties fo:text-align="center" fo:margin-top="0in" fo:margin-bottom="0in" fo:line-height="0.1666in"/>
    </style:style>
    <style:style style:name="T237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238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39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40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41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Row242" style:family="table-row">
      <style:table-row-properties style:min-row-height="1.0472in" style:use-optimal-row-height="false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text-align="center" fo:margin-top="0in" fo:margin-bottom="0in" fo:line-height="0.2777in"/>
    </style:style>
    <style:style style:name="T24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246" style:parent-style-name="內文Web" style:family="paragraph">
      <style:paragraph-properties fo:text-align="center" fo:margin-top="0in" fo:margin-bottom="0in" fo:line-height="0.2777in"/>
    </style:style>
    <style:style style:name="T24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text-align="center" fo:margin-top="0in" fo:margin-bottom="0in" fo:line-height="0.1944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1" style:parent-style-name="內文Web" style:family="paragraph">
      <style:paragraph-properties fo:text-align="center" fo:margin-top="0in" fo:margin-bottom="0in" fo:line-height="0.1944in"/>
    </style:style>
    <style:style style:name="T26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266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Web" style:family="paragraph">
      <style:paragraph-properties fo:text-align="center" fo:margin-top="0in" fo:margin-bottom="0in" fo:line-height="0.1666in"/>
    </style:style>
    <style:style style:name="T269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76" style:parent-style-name="內文Web" style:family="paragraph">
      <style:paragraph-properties fo:text-align="justify" fo:margin-top="0in" fo:margin-bottom="0in" fo:line-height="0.3472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82" style:parent-style-name="內文Web" style:family="paragraph">
      <style:paragraph-properties fo:text-align="justify" fo:margin-top="0in" fo:margin-bottom="0in" fo:line-height="0.3472in" fo:text-indent="0.5118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85" style:parent-style-name="內文Web" style:family="paragraph">
      <style:paragraph-properties fo:text-align="justify" fo:margin-top="0in" fo:margin-bottom="0in" fo:line-height="0.3472in" fo:text-indent="0.5118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91" style:parent-style-name="內文Web" style:family="paragraph">
      <style:paragraph-properties fo:text-align="justify" fo:margin-top="0in" fo:margin-bottom="0in" fo:line-height="0.3472in" fo:text-indent="0.8895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嘉義市政府警察局</text:span><text:span text:style-name="T3">111</text:span><text:span text:style-name="T4">年寒假期間保護少年活動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</text:p>
            <text:p text:style-name="P16">名稱</text:p>
          </table:table-cell>
          <table:table-cell table:style-name="TableCell17">
            <text:p text:style-name="P18">課程日期</text:p>
            <text:p text:style-name="P19">時間</text:p>
          </table:table-cell>
          <table:table-cell table:style-name="TableCell20">
            <text:p text:style-name="P21">上課</text:p>
            <text:p text:style-name="P22">地點</text:p>
          </table:table-cell>
          <table:table-cell table:style-name="TableCell23">
            <text:p text:style-name="P24">參加對象</text:p>
          </table:table-cell>
          <table:table-cell table:style-name="TableCell25">
            <text:p text:style-name="P26">招收人數</text:p>
          </table:table-cell>
          <table:table-cell table:style-name="TableCell27">
            <text:p text:style-name="P28">費用</text:p>
          </table:table-cell>
          <table:table-cell table:style-name="TableCell29">
            <text:p text:style-name="P30">備考</text:p>
          </table:table-cell>
        </table:table-row>
        <table:table-row table:style-name="TableRow31">
          <table:table-cell table:style-name="TableCell32">
            <text:p text:style-name="P33">桌球</text:p>
            <text:p text:style-name="P34">研習營</text:p>
            <text:p text:style-name="P35">（第1梯次）</text:p>
          </table:table-cell>
          <table:table-cell table:style-name="TableCell36">
            <text:p text:style-name="P37"><text:span text:style-name="T38">1/24</text:span><text:span text:style-name="T39">、</text:span><text:span text:style-name="T40">25</text:span><text:span text:style-name="T41">、</text:span><text:span text:style-name="T42">26</text:span><text:span text:style-name="T43">、</text:span><text:span text:style-name="T44">27</text:span><text:span text:style-name="T45">、</text:span><text:span text:style-name="T46">28</text:span><text:span text:style-name="T47">日</text:span></text:p>
            <text:p text:style-name="P48"/>
            <text:p text:style-name="P49"><text:span text:style-name="T50">週一至週五</text:span><text:span text:style-name="T51">9:00—11:00</text:span></text:p>
          </table:table-cell>
          <table:table-cell table:style-name="TableCell52">
            <text:p text:style-name="P53">嘉義市政府警察局</text:p>
            <text:p text:style-name="P54">7樓桌球社</text:p>
          </table:table-cell>
          <table:table-cell table:style-name="TableCell55">
            <text:p text:style-name="P56">國小</text:p>
            <text:p text:style-name="P57">至高中</text:p>
          </table:table-cell>
          <table:table-cell table:style-name="TableCell58">
            <text:p text:style-name="P59">60</text:p>
          </table:table-cell>
          <table:table-cell table:style-name="TableCell60">
            <text:p text:style-name="P61">免費</text:p>
          </table:table-cell>
          <table:table-cell table:style-name="TableCell62">
            <text:p text:style-name="P63">自備</text:p>
            <text:p text:style-name="P64">桌球拍</text:p>
          </table:table-cell>
        </table:table-row>
        <table:table-row table:style-name="TableRow65">
          <table:table-cell table:style-name="TableCell66">
            <text:p text:style-name="P67">桌球</text:p>
            <text:p text:style-name="P68">研習營</text:p>
            <text:p text:style-name="P69"><text:span text:style-name="T70">（第</text:span><text:span text:style-name="T71">2</text:span><text:span text:style-name="T72">梯次）</text:span></text:p>
          </table:table-cell>
          <table:table-cell table:style-name="TableCell73">
            <text:p text:style-name="P74"><text:span text:style-name="T75">1/24</text:span><text:span text:style-name="T76">、</text:span><text:span text:style-name="T77">25</text:span><text:span text:style-name="T78">、</text:span><text:span text:style-name="T79">26</text:span><text:span text:style-name="T80">、</text:span><text:span text:style-name="T81">27</text:span><text:span text:style-name="T82">、</text:span><text:span text:style-name="T83">28</text:span><text:span text:style-name="T84">日</text:span></text:p>
            <text:p text:style-name="P85"/>
            <text:p text:style-name="P86"><text:span text:style-name="T87">週一至週五</text:span><text:span text:style-name="T88">14:00—16:00</text:span></text:p>
          </table:table-cell>
          <table:table-cell table:style-name="TableCell89">
            <text:p text:style-name="P90">嘉義市政府警察局</text:p>
            <text:p text:style-name="P91">7樓桌球社</text:p>
          </table:table-cell>
          <table:table-cell table:style-name="TableCell92">
            <text:p text:style-name="P93">國小</text:p>
            <text:p text:style-name="P94">至高中</text:p>
          </table:table-cell>
          <table:table-cell table:style-name="TableCell95">
            <text:p text:style-name="P96">60</text:p>
          </table:table-cell>
          <table:table-cell table:style-name="TableCell97">
            <text:p text:style-name="P98">免費</text:p>
          </table:table-cell>
          <table:table-cell table:style-name="TableCell99">
            <text:p text:style-name="P100">自備</text:p>
            <text:p text:style-name="P101">桌球拍</text:p>
          </table:table-cell>
        </table:table-row>
        <table:table-row table:style-name="TableRow102">
          <table:table-cell table:style-name="TableCell103">
            <text:p text:style-name="P104"><text:span text:style-name="T105">福虎生風迎新年（捏塑手作</text:span><text:span text:style-name="T106">營</text:span><text:span text:style-name="T107">）</text:span></text:p>
          </table:table-cell>
          <table:table-cell table:style-name="TableCell108">
            <text:p text:style-name="P109"><text:span text:style-name="T110">1/24</text:span><text:span text:style-name="T111">、</text:span><text:span text:style-name="T112">25</text:span><text:span text:style-name="T113">、</text:span><text:span text:style-name="T114">26</text:span><text:span text:style-name="T115">、</text:span><text:span text:style-name="T116">27</text:span><text:span text:style-name="T117">、</text:span><text:span text:style-name="T118">28</text:span><text:span text:style-name="T119">日</text:span></text:p>
            <text:p text:style-name="P120"/>
            <text:p text:style-name="P121"><text:span text:style-name="T122">週一至週五</text:span><text:span text:style-name="T123">09:00—11:00</text:span></text:p>
          </table:table-cell>
          <table:table-cell table:style-name="TableCell124">
            <text:p text:style-name="P125">嘉義市政府警察局</text:p>
            <text:p text:style-name="P126">3樓勤教室</text:p>
          </table:table-cell>
          <table:table-cell table:style-name="TableCell127">
            <text:p text:style-name="P128">國小三年級以上至高中</text:p>
          </table:table-cell>
          <table:table-cell table:style-name="TableCell129">
            <text:p text:style-name="P130"><text:span text:style-name="T131">50</text:span></text:p>
          </table:table-cell>
          <table:table-cell table:style-name="TableCell132">
            <text:p text:style-name="P133">免費</text:p>
          </table:table-cell>
          <table:table-cell table:style-name="TableCell134">
            <text:p text:style-name="P135">穿著休閒服、球鞋</text:p>
          </table:table-cell>
        </table:table-row>
        <table:table-row table:style-name="TableRow136">
          <table:table-cell table:style-name="TableCell137">
            <text:p text:style-name="P138">熱舞</text:p>
            <text:p text:style-name="P139">研習營</text:p>
          </table:table-cell>
          <table:table-cell table:style-name="TableCell140">
            <text:p text:style-name="P141"><text:span text:style-name="T142">1/24</text:span><text:span text:style-name="T143">、</text:span><text:span text:style-name="T144">25</text:span><text:span text:style-name="T145">、</text:span><text:span text:style-name="T146">26</text:span><text:span text:style-name="T147">、</text:span><text:span text:style-name="T148">27</text:span><text:span text:style-name="T149">、</text:span><text:span text:style-name="T150">28</text:span><text:span text:style-name="T151">日</text:span></text:p>
            <text:p text:style-name="P152"/>
            <text:p text:style-name="P153"><text:span text:style-name="T154">週一至週五</text:span><text:span text:style-name="T155">19:00—21:00</text:span></text:p>
          </table:table-cell>
          <table:table-cell table:style-name="TableCell156">
            <text:p text:style-name="P157">嘉義市政府警察局</text:p>
            <text:p text:style-name="P158">1樓中庭</text:p>
          </table:table-cell>
          <table:table-cell table:style-name="TableCell159">
            <text:p text:style-name="P160">國小三年級以上至高中</text:p>
          </table:table-cell>
          <table:table-cell table:style-name="TableCell161">
            <text:p text:style-name="P162">70</text:p>
          </table:table-cell>
          <table:table-cell table:style-name="TableCell163">
            <text:p text:style-name="P164">免費</text:p>
          </table:table-cell>
          <table:table-cell table:style-name="TableCell165">
            <text:p text:style-name="P166">穿著休閒服、球鞋</text:p>
          </table:table-cell>
        </table:table-row>
        <table:table-row table:style-name="TableRow167">
          <table:table-cell table:style-name="TableCell168">
            <text:p text:style-name="P169">美勞DIY</text:p>
            <text:p text:style-name="P170">（第1梯次）</text:p>
          </table:table-cell>
          <table:table-cell table:style-name="TableCell171">
            <text:p text:style-name="P172"><text:span text:style-name="T173">1/24</text:span><text:span text:style-name="T174">、</text:span><text:span text:style-name="T175">25</text:span><text:span text:style-name="T176">、</text:span><text:span text:style-name="T177">26</text:span><text:span text:style-name="T178">、</text:span><text:span text:style-name="T179">27</text:span><text:span text:style-name="T180">、</text:span><text:span text:style-name="T181">28</text:span><text:span text:style-name="T182">日</text:span></text:p>
            <text:p text:style-name="P183"/>
            <text:p text:style-name="P184"><text:span text:style-name="T185">週一至週五</text:span><text:span text:style-name="T186">14:00—16:00</text:span></text:p>
          </table:table-cell>
          <table:table-cell table:style-name="TableCell187">
            <text:p text:style-name="P188">嘉義市政府警察局</text:p>
            <text:p text:style-name="P189">3樓勤教室</text:p>
          </table:table-cell>
          <table:table-cell table:style-name="TableCell190">
            <text:p text:style-name="P191">國小三年級以上至高中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>免費</text:p>
          </table:table-cell>
          <table:table-cell table:style-name="TableCell196">
            <text:p text:style-name="P197">自備</text:p>
            <text:p text:style-name="P198">剪刀</text:p>
            <text:p text:style-name="P199">白膠</text:p>
          </table:table-cell>
        </table:table-row>
        <table:table-row table:style-name="TableRow200">
          <table:table-cell table:style-name="TableCell201">
            <text:p text:style-name="P202">美勞DIY</text:p>
            <text:p text:style-name="P203"><text:span text:style-name="T204">（第</text:span><text:span text:style-name="T205">2</text:span><text:span text:style-name="T206">梯次）</text:span></text:p>
          </table:table-cell>
          <table:table-cell table:style-name="TableCell207">
            <text:p text:style-name="P208"><text:span text:style-name="T209">1/24</text:span><text:span text:style-name="T210">、</text:span><text:span text:style-name="T211">25</text:span><text:span text:style-name="T212">、</text:span><text:span text:style-name="T213">26</text:span><text:span text:style-name="T214">、</text:span><text:span text:style-name="T215">27</text:span><text:span text:style-name="T216">、</text:span><text:span text:style-name="T217">28</text:span><text:span text:style-name="T218">日</text:span></text:p>
            <text:p text:style-name="P219"/>
            <text:p text:style-name="P220"><text:span text:style-name="T221">週一至週五</text:span><text:span text:style-name="T222">16:00—18:00</text:span></text:p>
          </table:table-cell>
          <table:table-cell table:style-name="TableCell223">
            <text:p text:style-name="P224">嘉義市政府警察局</text:p>
            <text:p text:style-name="P225">3樓勤教室</text:p>
          </table:table-cell>
          <table:table-cell table:style-name="TableCell226">
            <text:p text:style-name="P227">國小三年級以上至高中</text:p>
          </table:table-cell>
          <table:table-cell table:style-name="TableCell228">
            <text:p text:style-name="P229">50</text:p>
          </table:table-cell>
          <table:table-cell table:style-name="TableCell230">
            <text:p text:style-name="P231">免費</text:p>
          </table:table-cell>
          <table:table-cell table:style-name="TableCell232">
            <text:p text:style-name="P233">自備</text:p>
            <text:p text:style-name="P234">剪刀</text:p>
            <text:p text:style-name="P235">白膠</text:p>
            <text:p text:style-name="P236"><text:span text:style-name="T237">（</text:span><text:span text:style-name="T238">課程與第</text:span><text:span text:style-name="T239">1</text:span><text:span text:style-name="T240">梯次相同</text:span><text:span text:style-name="T241">）</text:span></text:p>
          </table:table-cell>
        </table:table-row>
        <table:table-row table:style-name="TableRow242">
          <table:table-cell table:style-name="TableCell243">
            <text:p text:style-name="P244"><text:span text:style-name="T245">益智桌遊</text:span></text:p>
            <text:p text:style-name="P246"><text:span text:style-name="T247">研習營</text:span></text:p>
          </table:table-cell>
          <table:table-cell table:style-name="TableCell248">
            <text:p text:style-name="P249"><text:span text:style-name="T250">1/24</text:span><text:span text:style-name="T251">、</text:span><text:span text:style-name="T252">25</text:span><text:span text:style-name="T253">、</text:span><text:span text:style-name="T254">26</text:span><text:span text:style-name="T255">、</text:span><text:span text:style-name="T256">27</text:span><text:span text:style-name="T257">、</text:span><text:span text:style-name="T258">28</text:span><text:span text:style-name="T259">日</text:span></text:p>
            <text:p text:style-name="P260"/>
            <text:p text:style-name="P261"><text:span text:style-name="T262">週一至週五</text:span><text:span text:style-name="T263">19:00—21:00</text:span></text:p>
          </table:table-cell>
          <table:table-cell table:style-name="TableCell264">
            <text:p text:style-name="P265">嘉義市政府警察局</text:p>
            <text:p text:style-name="P266">3樓勤教室</text:p>
          </table:table-cell>
          <table:table-cell table:style-name="TableCell267">
            <text:p text:style-name="P268"><text:span text:style-name="T269">國小四年級以上至高中</text:span></text:p>
          </table:table-cell>
          <table:table-cell table:style-name="TableCell270">
            <text:p text:style-name="P271">50</text:p>
          </table:table-cell>
          <table:table-cell table:style-name="TableCell272">
            <text:p text:style-name="P273">免費</text:p>
          </table:table-cell>
          <table:table-cell table:style-name="TableCell274">
            <text:p text:style-name="P275">穿著休閒服、球鞋</text:p>
          </table:table-cell>
        </table:table-row>
      </table:table>
      <text:p text:style-name="P276"><text:span text:style-name="T277">註：</text:span><text:span text:style-name="T278">1</text:span><text:span text:style-name="T279">、採取網路報名，每位學員最多參加</text:span><text:span text:style-name="T280">2</text:span><text:span text:style-name="T281">項。</text:span></text:p>
      <text:p text:style-name="P282"><text:span text:style-name="T283">2</text:span><text:span text:style-name="T284">、政府公告停止上班上課日，是日將停止課程，並不再辦理補課。</text:span></text:p>
      <text:p text:style-name="P285"><text:span text:style-name="T286">3</text:span><text:span text:style-name="T287">、因應國際間新冠肺炎</text:span><text:span text:style-name="T288">(COVID-19)</text:span><text:span text:style-name="T289">疫情尚未消弭，</text:span><text:span text:style-name="T290">請參加學員全程</text:span></text:p>
      <text:p text:style-name="P291"><text:span text:style-name="T292">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>
      <style:text-properties fo:font-size="20pt" style:font-size-asian="20pt"/>
    </style:style>
    <style:style style:name="WW8Num3z2" style:display-name="WW8Num3z2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 style:font-size-complex="16pt"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fo:font-size="20pt" style:font-size-asian="20pt"/>
    </style:style>
    <style:style style:name="WW_CharLFO3LVL5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 text:display-levels="2" text:start-value="5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一, 二, 三, ...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suffix=".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6" style:display-name="WW8Num6">
      <text:list-level-style-number text:level="1" text:style-name="WW_CharLFO6LVL1" style:num-suffix="." style:num-format="1" text:start-value="4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6pt" style:font-size-asian="16pt" style:font-size-complex="16pt" fo:language="en" fo:country="US"/>
    </style:style>
    <text:list-style style:name="WW8Num9" style:display-name="WW8Num9">
      <text:list-level-style-number text:level="1" text:style-name="WW_CharLFO9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3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度暑期夏令營活動計畫</dc:title>
    <dc:description/>
    <dc:subject/>
    <meta:initial-creator>npa</meta:initial-creator>
    <dc:creator>USER</dc:creator>
    <meta:creation-date>2021-12-29T05:15:00Z</meta:creation-date>
    <dc:date>2021-12-29T05:16:00Z</dc:date>
    <meta:print-date>2021-11-19T10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