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7000001EAF19DBA7DD89EAD33.jpg" manifest:media-type="image/jpeg"/>
  <manifest:file-entry manifest:full-path="Pictures/10000000000003D7000001EAACB5AED33CD286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「左轉的秘密」影片QRcode及連結網址：</text:p>
      <text:p text:style-name="Text_20_body"><text:span text:style-name="預設段落字型"><text:span text:style-name="T1"><draw:frame draw:style-name="fr1" draw:name="圖片 2" text:anchor-type="as-char" svg:y="0cm" svg:width="14.834cm" style:rel-width="scale" svg:height="7.401cm" style:rel-height="scale" draw:z-index="0"><draw:image xlink:href="Pictures/10000000000003D7000001EAF19DBA7DD89EAD33.jpg" xlink:type="simple" xlink:show="embed" xlink:actuate="onLoad" loext:mime-type="image/jpeg"/><svg:desc>D:\Users\monica\Desktop\左轉的秘密影片QRcode.jpg</svg:desc></draw:frame></text:span></text:span></text:p>
      <text:p text:style-name="P2"/>
      <text:p text:style-name="P2"/>
      <text:p text:style-name="P1">示範教學簡報教材QRcode及連結網址：</text:p>
      <text:p text:style-name="Text_20_body"><text:span text:style-name="預設段落字型"><text:span text:style-name="T1"><draw:frame draw:style-name="fr1" draw:name="圖片 1" text:anchor-type="as-char" svg:y="0cm" svg:width="14.873cm" style:rel-width="scale" svg:height="7.421cm" style:rel-height="scale" draw:z-index="1"><draw:image xlink:href="Pictures/10000000000003D7000001EAACB5AED33CD28608.jpg" xlink:type="simple" xlink:show="embed" xlink:actuate="onLoad" loext:mime-type="image/jpeg"/><svg:desc>D:\Users\monica\Desktop\示範教學教材QRcode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臺北市所-交通安全科-林麗娟</meta:initial-creator>
    <dc:creator>進盛 郭</dc:creator>
    <meta:creation-date>2021-12-17T01:00:00Z</meta:creation-date>
    <dc:date>2021-12-17T01:00:00Z</dc:date>
    <meta:editing-cycles>2</meta:editing-cycles>
    <meta:editing-duration>PT0S</meta:editing-duration>
    <meta:document-statistic meta:table-count="0" meta:image-count="2" meta:object-count="0" meta:page-count="1" meta:paragraph-count="4" meta:word-count="31" meta:character-count="41" meta:non-whitespace-character-count="41"/>
    <meta:template xlink:type="simple" xlink:actuate="onRequest" xlink:title="" xlink:href="../../../AppData/Local/Microsoft/Windows/INetCache/IE/AppData/Local/Microsoft/Windows/Temporary%20Internet%20Files/Content.IE5/03K54SJ9/影片教材QRcode網址_110D2043855-01.odt/Normal"/>
  </office:meta>
</office:document-meta>
</file>