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10年「HI出聲音來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10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吳俊鳳</dc:creator>
    <meta:creation-date>2021-09-30T11:22:00Z</meta:creation-date>
    <dc:date>2021-09-30T11:22:00Z</dc:date>
    <meta:print-date>2018-03-14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