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list-style-name="LFO1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Textbody" style:list-style-name="LFO1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Textbody" style:list-style-name="LFO1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list-style-name="LFO1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list-style-name="LFO1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1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line-height="0.3055in" fo:margin-left="0in" fo:text-indent="0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Textbody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6" style:parent-style-name="Textbody" style:family="paragraph">
      <style:paragraph-properties fo:line-height="0.3055in" fo:margin-left="0.221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055in" fo:margin-left="0.221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055in" fo:margin-left="1.0208in" fo:text-indent="-0.79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055in" fo:margin-left="0.223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055in" fo:margin-left="0.2236in">
        <style:tab-stops/>
      </style:paragraph-properties>
    </style:style>
    <style:style style:name="P122" style:parent-style-name="Textbody" style:list-style-name="LFO1" style:family="paragraph">
      <style:paragraph-properties fo:line-height="0.3055in" fo:margin-left="0.2236in" fo:text-inden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Textbody" style:list-style-name="LFO1" style:family="paragraph">
      <style:paragraph-properties fo:line-height="0.3055in" fo:margin-left="0.2236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研商「</text:span><text:span text:style-name="T3">110</text:span><text:span text:style-name="T4">學年度全國學生舞蹈比賽嘉義市初賽實施要點」修訂事宜會議紀錄</text:span></text:p>
      <text:list text:style-name="LFO1" text:continue-numbering="true">
        <text:list-item>
          <text:p text:style-name="P5"><text:span text:style-name="T6">會議日期：</text:span><text:span text:style-name="T7">110</text:span><text:span text:style-name="T8">年</text:span><text:span text:style-name="T9">9</text:span><text:span text:style-name="T10">月</text:span><text:span text:style-name="T11">16</text:span><text:span text:style-name="T12">日（星期四）上午</text:span><text:span text:style-name="T13">10</text:span><text:span text:style-name="T14">時</text:span></text:p>
        </text:list-item>
        <text:list-item>
          <text:p text:style-name="P15"><text:span text:style-name="T16">會議地點：嘉義國中懿馨樓三樓會議室</text:span></text:p>
        </text:list-item>
        <text:list-item>
          <text:p text:style-name="P17"><text:span text:style-name="T18">主</text:span><text:span text:style-name="T19"><text:s text:c="2"/></text:span><text:span text:style-name="T20">席：林科長淑華</text:span><text:span text:style-name="T21"><text:s/></text:span><text:span text:style-name="T22">代</text:span><text:span text:style-name="T23"><text:s text:c="19"/></text:span><text:span text:style-name="T24">紀錄：黃裕銓</text:span></text:p>
        </text:list-item>
        <text:list-item>
          <text:p text:style-name="P25"><text:span text:style-name="T26">出（列）席單位及人員：</text:span></text:p>
        </text:list-item>
        <text:list-item>
          <text:p text:style-name="P27"><text:span text:style-name="T28">主席致詞：</text:span><text:span text:style-name="T29">(</text:span><text:span text:style-name="T30">略</text:span><text:span text:style-name="T31">)</text:span></text:p>
        </text:list-item>
        <text:list-item>
          <text:p text:style-name="P32"><text:span text:style-name="T33">工作報告：</text:span></text:p>
          <text:list text:continue-numbering="true">
            <text:list-item>
              <text:p text:style-name="P34"><text:span text:style-name="T35">感謝崇文國小協助承辦</text:span><text:span text:style-name="T36">108</text:span><text:span text:style-name="T37">、</text:span><text:span text:style-name="T38">109</text:span><text:span text:style-name="T39">學年度本市學生舞蹈比賽，</text:span><text:span text:style-name="T40">110</text:span><text:span text:style-name="T41">、</text:span><text:span text:style-name="T42">111</text:span><text:span text:style-name="T43">學年度由嘉義國中承辦，感謝嘉義國中團隊的協助及各校的配合。</text:span></text:p>
            </text:list-item>
            <text:list-item>
              <text:p text:style-name="P44"><text:span text:style-name="T45">有關「</text:span><text:span text:style-name="T46">110</text:span><text:span text:style-name="T47">學年度全國學生舞蹈比賽」實施要點，決賽之參加人員，「連續</text:span><text:span text:style-name="T48">2</text:span><text:span text:style-name="T49">年獲得決賽團體組同類型同組別特優者，得逕行參加決賽，惟請於各縣市初賽報名時間內完成系統報名。（備註：本要點將於</text:span><text:span text:style-name="T50">112</text:span><text:span text:style-name="T51">學年度開始實施）」。</text:span></text:p>
            </text:list-item>
            <text:list-item>
              <text:p text:style-name="P52"><text:span text:style-name="T53">有關「</text:span><text:span text:style-name="T54">110</text:span><text:span text:style-name="T55">學年度全國學生舞蹈比賽」實施點要，團體組甲組之參賽人數修正為</text:span><text:span text:style-name="T56">31</text:span><text:span text:style-name="T57">人至</text:span><text:span text:style-name="T58">50</text:span><text:span text:style-name="T59">人為限</text:span><text:span text:style-name="T60">(</text:span><text:span text:style-name="T61">僅限</text:span><text:span text:style-name="T62">110</text:span><text:span text:style-name="T63">學年度</text:span><text:span text:style-name="T64">)</text:span><text:span text:style-name="T65">。</text:span></text:p>
            </text:list-item>
          </text:list>
        </text:list-item>
        <text:list-item>
          <text:p text:style-name="P66"><text:span text:style-name="T67">提案討論：</text:span></text:p>
        </text:list-item>
      </text:list>
      <text:p text:style-name="P68"><text:span text:style-name="T69">案由一：有關</text:span><text:span text:style-name="T70">110</text:span><text:span text:style-name="T71">學年度全國學生舞蹈比賽嘉義市</text:span><text:span text:style-name="T72">初賽報名時間、方</text:span></text:p>
      <text:p text:style-name="P73"><text:span text:style-name="T74"><text:s text:c="8"/></text:span><text:span text:style-name="T75">式及比賽時間、地點，提請討論。</text:span></text:p>
      <text:p text:style-name="P76"><text:span text:style-name="T77">說</text:span><text:span text:style-name="T78"><text:s text:c="2"/></text:span><text:span text:style-name="T79">明：</text:span><text:span text:style-name="T80">本市初賽委由嘉義國中辦理，擬訂於</text:span><text:span text:style-name="T81">110</text:span><text:span text:style-name="T82">年</text:span><text:span text:style-name="T83">11</text:span><text:span text:style-name="T84">月</text:span><text:span text:style-name="T85">24</text:span><text:span text:style-name="T86">日假港</text:span></text:p>
      <text:p text:style-name="P87"><text:span text:style-name="T88"><text:s text:c="8"/></text:span><text:span text:style-name="T89">坪體育館舉行，報名表收件日期為</text:span><text:span text:style-name="T90">10</text:span><text:span text:style-name="T91">月</text:span><text:span text:style-name="T92">12</text:span><text:span text:style-name="T93">日至</text:span><text:span text:style-name="T94">10</text:span><text:span text:style-name="T95">月</text:span><text:span text:style-name="T96">22</text:span><text:span text:style-name="T97">日</text:span></text:p>
      <text:p text:style-name="P98"><text:span text:style-name="T99"><text:s text:c="8"/></text:span><text:span text:style-name="T100">止，並於</text:span><text:span text:style-name="T101">11</text:span><text:span text:style-name="T102">月</text:span><text:span text:style-name="T103">3</text:span><text:span text:style-name="T104">日假嘉義國中懿馨樓三樓會議室公開抽籤。</text:span></text:p>
      <text:p text:style-name="P105">決<text:s text:c="2"/>議：照案通過。</text:p>
      <text:p text:style-name="P106"><text:span text:style-name="T107">案由二：有關「</text:span><text:span text:style-name="T108">110</text:span><text:span text:style-name="T109">學年度全國學生舞蹈比賽嘉義市初賽實施要</text:span></text:p>
      <text:p text:style-name="P110"><text:span text:style-name="T111"><text:s text:c="8"/></text:span><text:span text:style-name="T112">點」乙案，提請討論。</text:span></text:p>
      <text:p text:style-name="P113"><text:span text:style-name="T114">說</text:span><text:span text:style-name="T115"><text:s text:c="2"/></text:span><text:span text:style-name="T116">明：本要點草案係依據全國學生舞蹈比賽同步修訂。</text:span></text:p>
      <text:p text:style-name="P117"><text:span text:style-name="T118">決</text:span><text:span text:style-name="T119"><text:s text:c="2"/></text:span><text:span text:style-name="T120">議：照案通過。</text:span></text:p>
      <text:p text:style-name="P121"/>
      <text:list text:style-name="LFO1" text:continue-numbering="true">
        <text:list-item>
          <text:p text:style-name="P122"><text:span text:style-name="T123">臨時動議：無</text:span></text:p>
        </text:list-item>
        <text:list-item>
          <text:p text:style-name="P124"><text:span text:style-name="T125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 style:font-size-complex="16pt"/>
    </style:style>
    <style:style style:name="WW_CharLFO1LVL2" style:family="text">
      <style:text-properties style:font-name-asian="標楷體" fo:font-size="16pt" style:font-size-asian="16pt" style:font-size-complex="16pt"/>
    </style:style>
    <style:style style:name="WW_CharLFO1LVL3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社會教育科許嘉倩</meta:initial-creator>
    <dc:creator>吳俊鳳</dc:creator>
    <meta:creation-date>2021-09-30T10:59:00Z</meta:creation-date>
    <dc:date>2021-09-30T10:59:00Z</dc:date>
    <meta:print-date>2020-08-25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