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/>
      <style:text-properties style:font-name="微軟正黑體" style:font-name-asian="微軟正黑體" style:font-name-complex="微軟正黑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3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4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" style:parent-style-name="Internetlink" style:family="text">
      <style:text-properties style:font-name="微軟正黑體" style:font-name-asian="微軟正黑體" style:font-name-complex="微軟正黑體"/>
    </style:style>
    <style:style style:name="P8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9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10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1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2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13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4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5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6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7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8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9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20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1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2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23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4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5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30" style:parent-style-name="Standard" style:family="paragraph">
      <style:text-properties style:font-name="微軟正黑體" style:font-name-asian="微軟正黑體" style:font-name-complex="微軟正黑體" fo:font-size="11pt" style:font-size-asian="11pt"/>
    </style:style>
  </office:automatic-styles>
  <office:body>
    <office:text text:use-soft-page-breaks="true">
      <text:p text:style-name="P1">「廉政在雲端<text:s/>悅讀+1抽好禮」活動內容</text:p>
      <text:p text:style-name="P2">活動期程：</text:p>
      <text:p text:style-name="P3">110年7月9日0時至同年9月20日24時止。</text:p>
      <text:p text:style-name="P4"/>
      <text:p text:style-name="P5"><text:span text:style-name="T6">活動網址：</text:span><text:a xlink:href="https://justice-cloud.ouorange.com/index" office:target-frame-name="_top" xlink:show="replace"><text:span text:style-name="T7">https://justice-cloud.ouorange.com/index</text:span></text:a></text:p>
      <text:p text:style-name="P8"/>
      <text:p text:style-name="P9">活動目的：</text:p>
      <text:p text:style-name="P10">為提高本市國小學童、青少年及一般民眾對於誠信及廉潔觀念的認識，本府及本府財政稅務局共同舉辦「廉政在雲端<text:s/>悅讀+1抽好禮」網頁活動，利用雲端閱讀克服空間之限制，整合各項資源，以輕鬆活潑的方式，讓誠信教育向下推廣。</text:p>
      <text:p text:style-name="P11"/>
      <text:p text:style-name="P12">活動項目：</text:p>
      <text:p text:style-name="P13">一、「線上悅讀－線上輪盤轉轉樂」</text:p>
      <text:p text:style-name="P14">限本嘉義市國小2至6年級學生參加（以暑假結束，9月份起的年級為認定），註冊後點閱廉政書籍即可抽選獎品。</text:p>
      <text:p text:style-name="P15">二、「悅讀心得拿獎金」</text:p>
      <text:p text:style-name="P16">限本嘉義市國小2至6年級學生參加（以暑假結束，9月份起的年級為認定），註冊後於網頁留言100字以上閱讀心得，活動結束後選出前3名及佳作20名。</text:p>
      <text:p text:style-name="P17">三、「全齡共享－廉政影城觀後留言抽好禮」</text:p>
      <text:p text:style-name="P18">設籍本市之民眾皆可參與，觀看「廉政影城」上架廉政、稅務、司法等宣導影片，線上撰寫100字以上心得，完成後即可獲得抽獎機會。</text:p>
      <text:p text:style-name="P19">四、「設計高手在我嘉－四格漫畫創意比賽」</text:p>
      <text:p text:style-name="P20">分為國小中年級組(三~四年級)<text:s/>、高年級組(五~六年級)、國中組。（以暑假結束，9月份起的年級為認定），以8開圖畫紙繪製創作1則符合其主題情境之四格漫畫(以誠信、廉潔教育、誠實納稅為主題，畫風、技法不拘<text:s/>)。</text:p>
      <text:p text:style-name="P21"/>
      <text:p text:style-name="P22">嘉Ｅ卡宣導標語：</text:p>
      <text:p text:style-name="P23">本市財政稅務局於110/7/9-9/20舉辦「廉政在雲端悅讀+1抽好禮」網頁活動，</text:p>
      <text:p text:style-name="P24">點閱廉政書籍，即可抽選文具、小物等各類獎項；</text:p>
      <text:p text:style-name="P25">參加心得分享及四格漫畫活動，有機會獲得最高1000元超商禮券！</text:p>
      <text:p text:style-name="P26"><text:span text:style-name="T27">（獎品數量有限，詳情請參閱活動網站：</text:span><text:span text:style-name="T28">https://justice-cloud.ouorange.com/index</text:span><text:span text:style-name="T29">）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1.25in" fo:margin-bottom="0.380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嘉倩</meta:initial-creator>
    <dc:creator>USER</dc:creator>
    <meta:creation-date>2021-07-19T07:08:00Z</meta:creation-date>
    <dc:date>2021-07-19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