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499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7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officeooo:rsid="00133a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嘉義市<text:span text:style-name="T2">109年度</text:span>多事故路口常見肇事原因分析一覽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常見肇事原因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吳鳳南路與興業東路口</text:p>
          </table:table-cell>
          <table:table-cell table:style-name="表格1.A1" office:value-type="string">
            <text:p text:style-name="P2">快車道右轉車未提前轉入慢車道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忠孝路與保健街口</text:p>
          </table:table-cell>
          <table:table-cell table:style-name="表格1.A1" office:value-type="string">
            <text:p text:style-name="P2">1.違反號誌管制</text:p>
            <text:p text:style-name="P3"><text:span text:style-name="T1">2.轉彎車</text:span><text:bookmark text:name="_GoBack"/><text:span text:style-name="T1">未依規定停讓直行車</text:span>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民族路與共和路口</text:p>
          </table:table-cell>
          <table:table-cell table:style-name="表格1.A1" office:value-type="string">
            <text:p text:style-name="P2">1.違反號誌管制</text:p>
            <text:p text:style-name="P2">2.轉彎車未依規定讓直行車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忠孝路與台林街口</text:p>
          </table:table-cell>
          <table:table-cell table:style-name="表格1.A1" office:value-type="string">
            <text:p text:style-name="P2">1.轉彎車未依規定停讓直行車</text:p>
            <text:p text:style-name="P2">2.支線車未依規定停讓幹道車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忠孝路與新生路口</text:p>
          </table:table-cell>
          <table:table-cell table:style-name="表格1.A1" office:value-type="string">
            <text:p text:style-name="P2">1.轉彎車未依規定停讓直行車</text:p>
            <text:p text:style-name="P2">2.機車未依規定二段式左轉</text:p>
            <text:p text:style-name="P2">3.支線車未依規定停讓幹道車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吳鳳北路與民族路口</text:p>
          </table:table-cell>
          <table:table-cell table:style-name="表格1.A1" office:value-type="string">
            <text:p text:style-name="P2">轉彎車未依規定停讓直行車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北港路與四維路口</text:p>
          </table:table-cell>
          <table:table-cell table:style-name="表格1.A1" office:value-type="string">
            <text:p text:style-name="P2">1.未注意車前狀況</text:p>
            <text:p text:style-name="P2">2.轉彎車未依規定停讓直行車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博愛路、興達路與文化路多岔路口</text:p>
          </table:table-cell>
          <table:table-cell table:style-name="表格1.A1" office:value-type="string">
            <text:p text:style-name="P2">1.轉彎車未依規定停讓直行車</text:p>
            <text:p text:style-name="P2">2.支線車未依規定停讓幹道車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忠孝路與林森東、西路口</text:p>
          </table:table-cell>
          <table:table-cell table:style-name="表格1.A1" office:value-type="string">
            <text:p text:style-name="P2">1.轉彎車未依規定停讓直行車</text:p>
            <text:p text:style-name="P2">2.機車未依規定二段式左轉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中山路與忠孝路口</text:p>
          </table:table-cell>
          <table:table-cell table:style-name="表格1.A1" office:value-type="string">
            <text:p text:style-name="P2">轉彎車未依規定停讓直行車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裕銓</meta:initial-creator>
    <meta:editing-cycles>14</meta:editing-cycles>
    <meta:creation-date>2021-04-15T04:38:00</meta:creation-date>
    <dc:date>2021-04-16T10:23:52.735000000</dc:date>
    <meta:editing-duration>PT1H36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2" meta:word-count="348" meta:character-count="366" meta:non-whitespace-character-count="3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