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snap-to-layout-grid="false"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style:snap-to-layout-grid="false" fo:margin-top="0.083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style:snap-to-layout-grid="false" fo:margin-top="0.08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style:snap-to-layout-grid="false" fo:margin-top="0.08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style:snap-to-layout-grid="false" fo:margin-top="0.08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886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9" style:family="table">
      <style:table-properties style:width="6.3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weight-complex="bold" style:letter-kerning="false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weight-complex="bold" style:letter-kerning="false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54" style:family="table-row">
      <style:table-row-properties style:min-row-height="0.2152in"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weight-complex="bold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P119" style:parent-style-name="Standard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paragraph-properties style:snap-to-layout-grid="false" fo:margin-top="0.0833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Standard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style:snap-to-layout-grid="false" fo:margin-top="0.0833in"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7847in" style:use-optimal-column-width="false"/>
    </style:style>
    <style:style style:name="TableColumn130" style:family="table-column">
      <style:table-column-properties style:column-width="0.6631in" style:use-optimal-column-width="false"/>
    </style:style>
    <style:style style:name="TableColumn131" style:family="table-column">
      <style:table-column-properties style:column-width="0.6638in" style:use-optimal-column-width="false"/>
    </style:style>
    <style:style style:name="TableColumn132" style:family="table-column">
      <style:table-column-properties style:column-width="0.6638in" style:use-optimal-column-width="false"/>
    </style:style>
    <style:style style:name="TableColumn133" style:family="table-column">
      <style:table-column-properties style:column-width="0.6631in" style:use-optimal-column-width="false"/>
    </style:style>
    <style:style style:name="TableColumn134" style:family="table-column">
      <style:table-column-properties style:column-width="2.368in" style:use-optimal-column-width="false"/>
    </style:style>
    <style:style style:name="Table128" style:family="table">
      <style:table-properties style:width="5.8069in" fo:margin-left="0in" table:align="center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1944in" fo:margin-bottom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center" fo:margin-top="0.1944in" fo:margin-bottom="0.1944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1944in" fo:margin-bottom="0.194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1944in" fo:margin-bottom="0.1944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1944in" fo:margin-bottom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center" fo:margin-top="0.1944in" fo:margin-bottom="0.1944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.1944in" fo:margin-bottom="0.194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margin-top="0.1944in" fo:margin-bottom="0.1944in"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1944in" fo:margin-bottom="0.194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fo:padding-top="0in" fo:padding-left="0.0229in" fo:padding-bottom="0in" fo:padding-right="0.0194in"/>
    </style:style>
    <style:style style:name="P185" style:parent-style-name="Standard" style:family="paragraph">
      <style:paragraph-properties style:snap-to-layout-grid="false" fo:margin-top="0.1944in" fo:margin-bottom="0.194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92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A" style:writing-mode="lr-tb" fo:padding-top="0in" fo:padding-left="0.0229in" fo:padding-bottom="0in" fo:padding-right="0.0194in"/>
    </style:style>
    <style:style style:name="P197" style:parent-style-name="Standard" style:family="paragraph">
      <style:paragraph-properties style:snap-to-layout-grid="false" fo:margin-top="0.1944in" fo:margin-bottom="0.194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206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A" style:writing-mode="lr-tb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margin-top="0.1944in" fo:margin-bottom="0.194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A" style:writing-mode="lr-tb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15" style:family="table-cell">
      <style:table-cell-properties fo:border="0.0069in solid #00000A" style:writing-mode="lr-tb" fo:padding-top="0in" fo:padding-left="0.0229in" fo:padding-bottom="0in" fo:padding-right="0.0194in"/>
    </style:style>
    <style:style style:name="P216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17" style:family="table-cell">
      <style:table-cell-properties fo:border="0.0069in solid #00000A" style:writing-mode="lr-tb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A" style:writing-mode="lr-tb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margin-top="0.1944in" fo:margin-bottom="0.194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25" style:family="table-cell">
      <style:table-cell-properties fo:border="0.0069in solid #00000A" style:writing-mode="lr-tb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28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29" style:family="table-cell">
      <style:table-cell-properties fo:border="0.0069in solid #00000A" style:writing-mode="lr-tb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A" style:writing-mode="lr-tb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margin-top="0.1944in" fo:margin-bottom="0.194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A" style:writing-mode="lr-tb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37" style:family="table-cell">
      <style:table-cell-properties fo:border="0.0069in solid #00000A" style:writing-mode="lr-tb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41" style:family="table-cell">
      <style:table-cell-properties fo:border="0.0069in solid #00000A" style:writing-mode="lr-tb" fo:padding-top="0in" fo:padding-left="0.0229in" fo:padding-bottom="0in" fo:padding-right="0.0194in"/>
    </style:style>
    <style:style style:name="P242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margin-top="0.1944in" fo:margin-bottom="0.1944in" fo:text-indent="0.1666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A" style:writing-mode="lr-tb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51" style:family="table-cell">
      <style:table-cell-properties fo:border="0.0069in solid #00000A" style:writing-mode="lr-tb" fo:padding-top="0in" fo:padding-left="0.0229in" fo:padding-bottom="0in" fo:padding-right="0.0194in"/>
    </style:style>
    <style:style style:name="P252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A" style:writing-mode="lr-tb" fo:padding-top="0in" fo:padding-left="0.0229in" fo:padding-bottom="0in" fo:padding-right="0.0194in"/>
    </style:style>
    <style:style style:name="P257" style:parent-style-name="Standard" style:family="paragraph">
      <style:paragraph-properties style:snap-to-layout-grid="false" fo:text-align="center" fo:margin-top="0.1944in" fo:margin-bottom="0.1944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fo:padding-top="0in" fo:padding-left="0.0229in" fo:padding-bottom="0in" fo:padding-right="0.0194in"/>
    </style:style>
    <style:style style:name="P262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6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fo:padding-top="0in" fo:padding-left="0.0229in" fo:padding-bottom="0in" fo:padding-right="0.0194in"/>
    </style:style>
    <style:style style:name="P268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A" style:writing-mode="lr-tb" fo:padding-top="0in" fo:padding-left="0.0229in" fo:padding-bottom="0in" fo:padding-right="0.0194in"/>
    </style:style>
    <style:style style:name="P271" style:parent-style-name="Standard" style:family="paragraph">
      <style:paragraph-properties style:snap-to-layout-grid="false" fo:margin-top="0.1944in" fo:margin-bottom="0.1944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margin-top="0.1944in" fo:margin-bottom="0.1944in"/>
      <style:text-properties style:font-name="標楷體" style:font-name-asian="標楷體"/>
    </style:style>
    <style:style style:name="P275" style:parent-style-name="Standard" style:family="paragraph">
      <style:paragraph-properties style:snap-to-layout-grid="false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Standard" style:family="paragraph">
      <style:paragraph-properties style:snap-to-layout-grid="false" fo:margin-top="0.0833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79" style:family="table-column">
      <style:table-column-properties style:column-width="3.0513in" style:use-optimal-column-width="false"/>
    </style:style>
    <style:style style:name="TableColumn280" style:family="table-column">
      <style:table-column-properties style:column-width="1.6506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278" style:family="table">
      <style:table-properties style:width="5.8833in" fo:margin-left="-0.0784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line-height-at-least="0.1666in" fo:margin-left="0.1541in" fo:text-indent="-0.229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style:line-height-at-least="0.1666in" fo:margin-left="0.1541in" fo:text-indent="-0.229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style:line-height-at-least="0.1666in" fo:margin-left="0.1541in" fo:text-indent="-0.22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line-height-at-least="0.1666in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style:line-height-at-least="0.1666in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Standard" style:family="paragraph">
      <style:paragraph-properties style:snap-to-layout-grid="false" fo:margin-top="0.0833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Standard" style:family="paragraph">
      <style:paragraph-properties style:snap-to-layout-grid="false" fo:margin-top="0.0833in" fo:margin-left="0.6895in" fo:text-indent="-0.6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0" style:parent-style-name="Standard" style:family="paragraph">
      <style:paragraph-properties style:snap-to-layout-grid="false" fo:margin-top="0.0833in" fo:margin-left="0.6895in" fo:text-indent="-0.6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附件四</text:span><text:span text:style-name="T5"><text:s text:c="2"/></text:span><text:span text:style-name="T6">國家人權博物館</text:span><text:span text:style-name="T7">人權教育推廣活動補助</text:span><text:span text:style-name="T8">計畫提案計畫書參考格式</text:span></text:p>
      <text:p text:style-name="P9"><text:span text:style-name="T10">章節名稱</text:span></text:p>
      <text:p text:style-name="P11"><text:span text:style-name="T12">壹、計畫緣起</text:span></text:p>
      <text:p text:style-name="P13"/>
      <text:p text:style-name="P14"><text:span text:style-name="T15">貳、計畫目標</text:span></text:p>
      <text:p text:style-name="P16"/>
      <text:p text:style-name="P17"><text:span text:style-name="T18">參、計畫內容及構想</text:span><text:span text:style-name="T19">(</text:span><text:span text:style-name="T20">請依本要點，具體說明計畫內容</text:span><text:span text:style-name="T21">)</text:span></text:p>
      <text:p text:style-name="P22"/>
      <text:p text:style-name="P23"><text:span text:style-name="T24">肆、執行方法</text:span></text:p>
      <text:p text:style-name="P25"/>
      <text:p text:style-name="P26"><text:span text:style-name="T27">伍、計畫期程（含各項工作甘特圖及預定工作進度表）</text:span></text:p>
      <text:p text:style-name="Standard"><text:span text:style-name="T28">提案工作進度表格式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計畫名稱</text:span></text:p>
          </table:table-cell>
          <table:covered-table-cell/>
          <table:table-cell table:style-name="TableCell39">
            <text:p text:style-name="P40"><text:span text:style-name="T41">中央補助款</text:span></text:p>
            <text:p text:style-name="P42"><text:span text:style-name="T43">（單位：元）</text:span></text:p>
          </table:table-cell>
          <table:table-cell table:style-name="TableCell44">
            <text:p text:style-name="P45"><text:span text:style-name="T46">地方配合款或自籌款</text:span></text:p>
            <text:p text:style-name="P47"><text:span text:style-name="T48">（單位：元）</text:span></text:p>
          </table:table-cell>
          <table:table-cell table:style-name="TableCell49">
            <text:p text:style-name="P50"><text:span text:style-name="T51">合計</text:span></text:p>
            <text:p text:style-name="P52"><text:span text:style-name="T53">（單位：元）</text:span>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預定工作進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期程</text:span></text:p>
          </table:table-cell>
          <table:table-cell table:style-name="TableCell71" table:number-columns-spanned="2">
            <text:p text:style-name="P72"><text:span text:style-name="T73">工作摘要</text:span></text:p>
          </table:table-cell>
          <table:covered-table-cell/>
          <table:table-cell table:style-name="TableCell74">
            <text:p text:style-name="P75"><text:span text:style-name="T76">累計預定工作進度（百分比）</text:span></text:p>
          </table:table-cell>
          <table:table-cell table:style-name="TableCell77">
            <text:p text:style-name="P78"><text:span text:style-name="T79">備註</text:span></text:p>
          </table:table-cell>
        </table:table-row>
        <table:table-row table:style-name="TableRow80">
          <table:table-cell table:style-name="TableCell81">
            <text:p text:style-name="P82"><text:span text:style-name="T83">第一期</text:span></text:p>
          </table:table-cell>
          <table:table-cell table:style-name="TableCell84" table:number-columns-spanned="2">
            <text:p text:style-name="P85"><text:span text:style-name="T86">請填預定工作項目</text:span></text:p>
          </table:table-cell>
          <table:covered-table-cell/>
          <table:table-cell table:style-name="TableCell87">
            <text:p text:style-name="P88"><text:span text:style-name="T89">直轄市及縣（市）政府：</text:span><text:span text:style-name="T90">百分之三十；其他對象：百分之五十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第二期</text:span></text:p>
          </table:table-cell>
          <table:table-cell table:style-name="TableCell97" table:number-columns-spanned="2">
            <text:p text:style-name="P98"><text:span text:style-name="T99">請填預定工作項目</text:span></text:p>
          </table:table-cell>
          <table:covered-table-cell/>
          <table:table-cell table:style-name="TableCell100">
            <text:p text:style-name="P101"><text:span text:style-name="T102">直轄市及縣（市）政府：</text:span><text:span text:style-name="T103">百分之六十；其他對象：百分之一百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第三期</text:span></text:p>
          </table:table-cell>
          <table:table-cell table:style-name="TableCell110" table:number-columns-spanned="2">
            <text:p text:style-name="P111"><text:span text:style-name="T112">請填預定工作項目</text:span></text:p>
          </table:table-cell>
          <table:covered-table-cell/>
          <table:table-cell table:style-name="TableCell113">
            <text:p text:style-name="P114"><text:span text:style-name="T115">直轄市及縣（市）政府：</text:span><text:span text:style-name="T116">百分之一百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陸、工作團隊（個人請敘明經歷）</text:span></text:p>
      <text:p text:style-name="P122"/>
      <text:p text:style-name="P123"><text:span text:style-name="T124">柒、經費預算（應列明全部經費明細及向各機關（構）申請補（捐）助之項目及金額，如為跨年度計畫，應分年進行編列）</text:span></text:p>
      <text:soft-page-break/>
      <text:p text:style-name="Standard"><text:span text:style-name="T125">經費預算編列參考格式</text:span><text:span text:style-name="T126">　　　　　　　　　　　　　　　　　　　單位：</text:span><text:span text:style-name="T127">元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科目</text:span></text:p>
          </table:table-cell>
          <table:table-cell table:style-name="TableCell139">
            <text:p text:style-name="P140"><text:span text:style-name="T141">項目</text:span></text:p>
          </table:table-cell>
          <table:table-cell table:style-name="TableCell142">
            <text:p text:style-name="P143"><text:span text:style-name="T144">單價</text:span></text:p>
          </table:table-cell>
          <table:table-cell table:style-name="TableCell145">
            <text:p text:style-name="P146"><text:span text:style-name="T147">數量</text:span></text:p>
          </table:table-cell>
          <table:table-cell table:style-name="TableCell148">
            <text:p text:style-name="P149"><text:span text:style-name="T150">小計</text:span></text:p>
          </table:table-cell>
          <table:table-cell table:style-name="TableCell151">
            <text:p text:style-name="P152"><text:span text:style-name="T153">說明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人事費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小計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6">
            <text:p text:style-name="P182"><text:span text:style-name="T183">業務費</text:span></text:p>
          </table:table-cell>
          <table:table-cell table:style-name="TableCell184">
            <text:p text:style-name="P185"><text:span text:style-name="T186">出席費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旅運費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稿費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印刷費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……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小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雜支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總計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捌、預期效益及成果評估指標（含量化指標與質化指標）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工作項目</text:span></text:p>
          </table:table-cell>
          <table:table-cell table:style-name="TableCell286">
            <text:p text:style-name="P287"><text:span text:style-name="T288">衡量指標</text:span></text:p>
          </table:table-cell>
          <table:table-cell table:style-name="TableCell289">
            <text:p text:style-name="P290"><text:span text:style-name="T291">102</text:span><text:span text:style-name="T292">年</text:span></text:p>
          </table:table-cell>
        </table:table-row>
        <table:table-row table:style-name="TableRow293">
          <table:table-cell table:style-name="TableCell294">
            <text:p text:style-name="P295"><text:span text:style-name="T296">1.○○○○○○○○</text:span></text:p>
          </table:table-cell>
          <table:table-cell table:style-name="TableCell297">
            <text:p text:style-name="P298"><text:span text:style-name="T299">例：參與人次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. ○○○○○○○○</text:span></text:p>
          </table:table-cell>
          <table:table-cell table:style-name="TableCell306">
            <text:p text:style-name="P307"><text:span text:style-name="T308">例：活動項次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……</text:span></text:p>
          </table:table-cell>
          <table:table-cell table:style-name="TableCell322">
            <text:p text:style-name="P323"><text:span text:style-name="T324">……</text:span></text:p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玖、近年相關工作實績與成果</text:span></text:p>
      <text:p text:style-name="P329"/>
      <text:soft-page-break/>
      <text:p text:style-name="P330"><text:span text:style-name="T331">拾、附錄（各計畫項目之必要附件及與本計畫有關之補充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00</meta:initial-creator>
    <dc:creator>USER</dc:creator>
    <meta:creation-date>2020-10-14T00:23:00Z</meta:creation-date>
    <dc:date>2020-10-14T00:2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2" meta:character-count="686" meta:row-count="4" meta:non-whitespace-character-count="585"/>
  </office:meta>
</office:document-meta>
</file>