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line-height="0.2638in" fo:margin-left="0.8333in" fo:text-indent="-0.8333in">
        <style:tab-stops/>
      </style:paragraph-properties>
      <style:text-properties style:font-name="標楷體" fo:font-size="12pt" style:font-size-asian="12pt"/>
    </style:style>
    <style:style style:name="P6" style:parent-style-name="內文" style:family="paragraph">
      <style:paragraph-properties fo:line-height="0.263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638in"/>
      <style:text-properties style:font-name="標楷體" style:font-name-asian="標楷體"/>
    </style:style>
    <style:style style:name="P11" style:parent-style-name="內文" style:family="paragraph">
      <style:paragraph-properties fo:line-height="0.2638in"/>
      <style:text-properties style:font-name="標楷體" style:font-name-asian="標楷體"/>
    </style:style>
    <style:style style:name="P12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15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16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17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18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19" style:parent-style-name="內文" style:family="paragraph">
      <style:paragraph-properties fo:line-height="0.2083in" fo:text-indent="1.4166in"/>
      <style:text-properties style:font-name="標楷體" style:font-name-asian="標楷體"/>
    </style:style>
    <style:style style:name="P20" style:parent-style-name="內文" style:family="paragraph">
      <style:paragraph-properties fo:line-height="0.2083in" fo:text-indent="1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37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38" style:parent-style-name="內文" style:family="paragraph">
      <style:paragraph-properties fo:line-height="0.2638in" fo:margin-left="1.3916in" fo:text-indent="-1.391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638in"/>
      <style:text-properties style:font-name="標楷體" style:font-name-asian="標楷體"/>
    </style:style>
    <style:style style:name="P40" style:parent-style-name="內文" style:family="paragraph">
      <style:paragraph-properties fo:line-height="0.2638in"/>
      <style:text-properties style:font-name="標楷體" style:font-name-asian="標楷體"/>
    </style:style>
    <style:style style:name="P41" style:parent-style-name="內文" style:family="paragraph">
      <style:paragraph-properties fo:line-height="0.2638in" fo:text-indent="0.25in"/>
      <style:text-properties style:font-name="標楷體" style:font-name-asian="標楷體"/>
    </style:style>
    <style:style style:name="P42" style:parent-style-name="內文" style:family="paragraph">
      <style:paragraph-properties fo:line-height="0.2638in" fo:text-inden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line-height="0.263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638in" fo:text-indent="0.25in"/>
      <style:text-properties style:font-name="標楷體" style:font-name-asian="標楷體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P58" style:parent-style-name="內文" style:family="paragraph">
      <style:paragraph-properties fo:line-height="0.2638in"/>
      <style:text-properties style:font-name="標楷體" style:font-name-asian="標楷體"/>
    </style:style>
    <style:style style:name="P59" style:parent-style-name="內文" style:family="paragraph">
      <style:paragraph-properties fo:line-height="0.2638in" fo:margin-left="1.8333in" fo:text-indent="-1.8333in">
        <style:tab-stops/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2638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638in"/>
      <style:text-properties style:font-name="標楷體" style:font-name-asian="標楷體"/>
    </style:style>
    <style:style style:name="P86" style:parent-style-name="內文" style:family="paragraph">
      <style:paragraph-properties fo:line-height="0.2638in" fo:margin-left="1.8333in" fo:text-indent="-1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638in" fo:margin-left="1.8333in" fo:text-indent="-1.8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638in" fo:margin-left="1.8333in" fo:text-indent="-1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777in" fo:margin-left="1.6666in" fo:text-indent="-1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777in" fo:margin-left="1.6666in" fo:text-indent="-1.6666in">
        <style:tab-stops/>
      </style:paragraph-properties>
      <style:text-properties style:font-name="標楷體" style:font-name-asian="標楷體"/>
    </style:style>
    <style:style style:name="TableColumn106" style:family="table-column">
      <style:table-column-properties style:column-width="0.693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1.6736in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1.3805in"/>
    </style:style>
    <style:style style:name="Table105" style:family="table">
      <style:table-properties style:width="6.8979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1.6666in" fo:text-indent="-1.6666in">
        <style:tab-stops>
          <style:tab-stop style:type="left" style:position="4.9583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777in" fo:margin-left="1.6666in" fo:text-indent="-1.6666in">
        <style:tab-stops>
          <style:tab-stop style:type="left" style:position="4.9583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777in" fo:margin-left="1.6666in" fo:text-indent="-1.6666in">
        <style:tab-stops>
          <style:tab-stop style:type="left" style:position="4.9583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777in" fo:margin-left="2.8333in" fo:text-indent="-1.6666in">
        <style:tab-stops>
          <style:tab-stop style:type="left" style:position="3.7916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777in" fo:margin-left="2.8333in" fo:text-indent="-1.6666in">
        <style:tab-stops>
          <style:tab-stop style:type="left" style:position="3.7916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2.8333in" fo:text-indent="-1.6666in">
        <style:tab-stops>
          <style:tab-stop style:type="left" style:position="3.7916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2777in" fo:margin-left="2.8333in" fo:text-indent="-1.6666in">
        <style:tab-stops>
          <style:tab-stop style:type="left" style:position="3.7916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777in" fo:margin-left="1.6666in" fo:text-indent="-1.6666in">
        <style:tab-stops>
          <style:tab-stop style:type="left" style:position="4.9583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777in" fo:margin-left="2.5in" fo:text-indent="-1.666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777in" fo:margin-left="2.5in" fo:text-indent="-1.666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2.5in" fo:text-indent="-1.666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 fo:margin-left="2.5in" fo:text-indent="-1.666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2.5in" fo:text-indent="-1.666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777in" fo:margin-left="1.6666in" fo:text-indent="-1.6666in">
        <style:tab-stops>
          <style:tab-stop style:type="left" style:position="4.9583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break-before="page" fo:line-height="0.3472in"/>
      <style:text-properties style:font-name-asian="標楷體" fo:font-size="22pt" style:font-size-asian="22pt" style:font-size-complex="22pt"/>
    </style:style>
    <style:style style:name="P170" style:parent-style-name="內文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76" style:family="table-column">
      <style:table-column-properties style:column-width="0.7666in"/>
    </style:style>
    <style:style style:name="TableColumn177" style:family="table-column">
      <style:table-column-properties style:column-width="0.5208in"/>
    </style:style>
    <style:style style:name="TableColumn178" style:family="table-column">
      <style:table-column-properties style:column-width="0.6972in"/>
    </style:style>
    <style:style style:name="TableColumn179" style:family="table-column">
      <style:table-column-properties style:column-width="0.6972in"/>
    </style:style>
    <style:style style:name="TableColumn180" style:family="table-column">
      <style:table-column-properties style:column-width="0.6972in"/>
    </style:style>
    <style:style style:name="TableColumn181" style:family="table-column">
      <style:table-column-properties style:column-width="0.975in"/>
    </style:style>
    <style:style style:name="TableColumn182" style:family="table-column">
      <style:table-column-properties style:column-width="1.3215in"/>
    </style:style>
    <style:style style:name="TableColumn183" style:family="table-column">
      <style:table-column-properties style:column-width="1.2923in"/>
    </style:style>
    <style:style style:name="Table175" style:family="table">
      <style:table-properties style:width="6.968in" fo:margin-left="0.2694in" table:align="left"/>
    </style:style>
    <style:style style:name="TableRow184" style:family="table-row">
      <style:table-row-properties style:min-row-height="0.435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93" style:family="table-row">
      <style:table-row-properties style:min-row-height="0.463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202" style:family="table-row">
      <style:table-row-properties style:min-row-height="0.343in"/>
    </style:style>
    <style:style style:name="P20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209" style:family="table-row">
      <style:table-row-properties style:min-row-height="0.3541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3541in" fo:keep-together="always"/>
    </style:style>
    <style:style style:name="P2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3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3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66" style:family="table-row">
      <style:table-row-properties style:min-row-height="0.3652in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P281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2083in" fo:margin-left="0.4166in" fo:text-indent="-0.4166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06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07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08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09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10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11" style:parent-style-name="內文" style:family="paragraph">
      <style:paragraph-properties fo:line-height="0.2083in" fo:text-indent="0.833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26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27" style:parent-style-name="內文" style:family="paragraph">
      <style:paragraph-properties fo:line-height="0.2638in" fo:margin-left="0.4166in" fo:text-indent="-0.4166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line-height="0.2638in" fo:text-indent="0.8333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line-height="0.2638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="新細明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="新細明體" fo:color="#000000"/>
    </style:style>
    <style:style style:name="P369" style:parent-style-name="內文" style:family="paragraph">
      <style:paragraph-properties fo:line-height="0.2638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line-height="0.2638in"/>
      <style:text-properties style:font-name="標楷體" style:font-name-asian="標楷體"/>
    </style:style>
    <style:style style:name="P383" style:parent-style-name="內文" style:family="paragraph">
      <style:paragraph-properties fo:line-height="0.2638in" fo:margin-left="1.8333in" fo:text-indent="-1.8333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fo:line-height="0.2638in" fo:margin-left="1.8333in" fo:text-indent="-1.8333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line-height="0.2638in" fo:margin-left="1.8333in" fo:text-indent="-1.3333in">
        <style:tab-stops/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line-height="0.2638in" fo:text-indent="0.5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line-height="0.2638in"/>
      <style:text-properties style:font-name-asian="標楷體"/>
    </style:style>
    <style:style style:name="P417" style:parent-style-name="內文" style:family="paragraph">
      <style:paragraph-properties fo:line-height="0.2638in" fo:margin-left="1.8333in" fo:text-indent="-1.833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line-height="0.2638in" fo:margin-left="1.8333in" fo:text-indent="-1.3333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line-height="0.2638in" fo:margin-left="1.8333in" fo:text-indent="-1.3333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line-height="0.2638in" fo:margin-left="1.8333in" fo:text-indent="-1.8333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weight="bold" style:font-weight-asian="bold" fo:color="#000000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P424" style:parent-style-name="內文" style:family="paragraph">
      <style:paragraph-properties fo:line-height="0.2638in" fo:margin-left="1.8333in" fo:text-indent="-1.8333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嘉義市</text:span><text:span text:style-name="T3">109</text:span><text:span text:style-name="T4">年青少年暨親子三對三籃球賽競賽規程</text:span></text:p>
      <text:p text:style-name="P5">一、指導單位：嘉義市政府</text:p>
      <text:p text:style-name="P6"><text:span text:style-name="T7">二、主辦單位：</text:span><text:span text:style-name="T8">嘉義市私立仁義高中</text:span></text:p>
      <text:p text:style-name="P9">三、協辦單位：嘉義市體育會、嘉義市青少年福利服務中心、嘉義市東、西區社會福利服務中心、微笑運動用品、奧林匹克運動用品總匯、嘉義市體育會籃球委員會</text:p>
      <text:p text:style-name="P10">四、比賽日期：109年8月22、23日(六、日)。</text:p>
      <text:p text:style-name="P11">五、比賽地點：嘉義市港坪運動公園體育館</text:p>
      <text:p text:style-name="P12">六、參賽資格：凡設籍、居住嘉義市或就讀嘉義市各級學校之青少年均可自由組隊參加，惟不得跨組或跨隊，一經發現立即取消該隊參賽資格。</text:p>
      <text:p text:style-name="P13">七、比賽分組：<text:s/>1.男U12、女U12：限民國97.9.1以後出生者。</text:p>
      <text:p text:style-name="P14">2.男U14、女U14：限民國95.9.1以後出生者至97.8.31以前出生者。</text:p>
      <text:p text:style-name="P15">3.男U16、女U16：限民國93.9.1以後出生者至95.8.31以前出生者。</text:p>
      <text:p text:style-name="P16">4.男U18、女U18：限民國91.9.1以後出生者至93.8.31以前出生者。</text:p>
      <text:p text:style-name="P17">5.男U20、女U20：限民國89.9.1以後出生者至91.8.31以前出生者。</text:p>
      <text:p text:style-name="P18">6.男U22、女U22：限民國87.9.1以後出生者至89.8.31以前出生者。</text:p>
      <text:p text:style-name="P19">（以上各組未滿12隊時，得由大會視情況與上一級合併或取消比賽。）</text:p>
      <text:p text:style-name="P20"><text:span text:style-name="T21">7.</text:span><text:span text:style-name="T22">融合挑戰組</text:span><text:span text:style-name="T23">:2</text:span><text:span text:style-name="T24">位身障生與</text:span><text:span text:style-name="T25">1</text:span><text:span text:style-name="T26">位一般生</text:span><text:span text:style-name="T27">(</text:span><text:span text:style-name="T28">限民國</text:span><text:span text:style-name="T29">91.9.1</text:span><text:span text:style-name="T30">以後出生者至</text:span><text:span text:style-name="T31">93.8.31</text:span><text:span text:style-name="T32">以</text:span><text:span text:style-name="T33"><text:s/></text:span><text:span text:style-name="T34">前出生者。</text:span><text:span text:style-name="T35">)</text:span></text:p>
      <text:p text:style-name="P36">8.親子三對三籃球競賽:以家庭並具有親屬關係為單位，自由組隊參加，其中一人</text:p>
      <text:p text:style-name="P37"><text:s text:c="2"/>需為18歲以下之兒童或少年。</text:p>
      <text:p text:style-name="P38">八、比賽用球：除男U12、女生採6號球外，其餘男生採7號球。</text:p>
      <text:p text:style-name="P39">九、報名日期：自即日起至8月10日(星期一)下午5時截止，逾期不受理。</text:p>
      <text:p text:style-name="P40">十、報名地點：</text:p>
      <text:p text:style-name="P41">1.嘉義市青少年福利服務中心<text:s text:c="2"/>TEL：2237963、FAX：2234626<text:s/>（嘉義市東區體育路10號）</text:p>
      <text:p text:style-name="P42"><text:span text:style-name="T43">2.</text:span><text:span text:style-name="T44">微笑</text:span><text:span text:style-name="T45">NIKE</text:span><text:span text:style-name="T46">專賣店</text:span><text:span text:style-name="T47"><text:s text:c="14"/>TEL</text:span><text:span text:style-name="T48">：</text:span><text:span text:style-name="T49">2259119 <text:s text:c="14"/></text:span><text:span text:style-name="T50">（嘉義市中山路</text:span><text:span text:style-name="T51">561.563</text:span><text:span text:style-name="T52">號）</text:span></text:p>
      <text:p text:style-name="P53"><text:span text:style-name="T54">十一、報名手續：</text:span><text:span text:style-name="T55"><text:s/></text:span></text:p>
      <text:p text:style-name="P56">1.<text:s/>填寫報名表，隊名限中文(四字以內)、英文(兩字以內)，隊名不雅者，得拒絕受理報名。</text:p>
      <text:p text:style-name="P57"><text:s text:c="3"/>2.<text:s/>每隊限報3人(未足3人不得報名)，且需經家長簽章同意者。</text:p>
      <text:p text:style-name="P58"><text:s text:c="3"/>3.<text:s/>以傳真方式或親送報名地點(逾期恕不受理)。</text:p>
      <text:p text:style-name="P59">十二、賽程公佈程序：<text:s/></text:p>
      <text:list text:style-name="LFO1" text:continue-numbering="true">
        <text:list-item>
          <text:p text:style-name="P60"><text:span text:style-name="T61">8</text:span><text:span text:style-name="T62">月</text:span><text:span text:style-name="T63">12</text:span><text:span text:style-name="T64">日</text:span><text:span text:style-name="T65">(</text:span><text:span text:style-name="T66">星期三</text:span><text:span text:style-name="T67">)</text:span><text:span text:style-name="T68">於嘉義市政府官方網站</text:span><text:span text:style-name="T69">、</text:span><text:span text:style-name="T70">青少年福利服務中心</text:span><text:span text:style-name="T71">FB</text:span><text:span text:style-name="T72">粉絲專頁、公佈參賽球隊名單，若有漏列或誤植請於</text:span><text:span text:style-name="T73">8</text:span><text:span text:style-name="T74">月</text:span><text:span text:style-name="T75">14</text:span><text:span text:style-name="T76">日</text:span><text:span text:style-name="T77">(</text:span><text:span text:style-name="T78">星期五</text:span><text:span text:style-name="T79">)</text:span><text:span text:style-name="T80">中午</text:span><text:span text:style-name="T81">12</text:span><text:span text:style-name="T82">時以前電話聯絡陳漢宗先生</text:span><text:span text:style-name="T83">(0922307790)</text:span><text:span text:style-name="T84">，否則不得異議。</text:span></text:p>
        </text:list-item>
      </text:list>
      <text:p text:style-name="P85"><text:s text:c="6"/>2. 8月17日(星期一)本會以電腦亂數編排賽程，不另舉行抽籤會議。</text:p>
      <text:p text:style-name="P86"><text:span text:style-name="T87"><text:s text:c="6"/>3. 8</text:span><text:span text:style-name="T88">月</text:span><text:span text:style-name="T89">19</text:span><text:span text:style-name="T90">日</text:span><text:span text:style-name="T91">(</text:span><text:span text:style-name="T92">星期三</text:span><text:span text:style-name="T93">)</text:span><text:span text:style-name="T94">中午</text:span><text:span text:style-name="T95">12</text:span><text:span text:style-name="T96">時以後於嘉義市政府官方網站</text:span><text:span text:style-name="T97">、</text:span><text:span text:style-name="T98">青少年福利服務中心</text:span><text:span text:style-name="T99">FB</text:span><text:span text:style-name="T100">粉絲專</text:span></text:p>
      <text:p text:style-name="P101"><text:s text:c="8"/>頁及嘉義市仁義中學網站公佈賽程、規則及參賽球隊須知；或8月22日(星期六)上午8時</text:p>
      <text:p text:style-name="P102">前於比賽場地公佈。</text:p>
      <text:p text:style-name="P103">十三、獎勵：</text:p>
      <text:p text:style-name="P104">(一)除前三名頒發獎金、獎盃、獎狀外，並視各組參賽隊數增取若干名頒發獎盃或獎狀。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名次</text:p>
          </table:table-cell>
          <table:table-cell table:style-name="TableCell114">
            <text:p text:style-name="P115">91隊以上</text:p>
          </table:table-cell>
          <table:table-cell table:style-name="TableCell116">
            <text:p text:style-name="P117">51隊～90隊</text:p>
          </table:table-cell>
          <table:table-cell table:style-name="TableCell118">
            <text:p text:style-name="P119">12隊～50隊</text:p>
          </table:table-cell>
          <table:table-cell table:style-name="TableCell120">
            <text:p text:style-name="P121">三分球大賽</text:p>
          </table:table-cell>
        </table:table-row>
        <table:table-row table:style-name="TableRow122">
          <table:table-cell table:style-name="TableCell123">
            <text:p text:style-name="P124">一</text:p>
          </table:table-cell>
          <table:table-cell table:style-name="TableCell125">
            <text:p text:style-name="P126">12,000每人4000元</text:p>
          </table:table-cell>
          <table:table-cell table:style-name="TableCell127">
            <text:p text:style-name="P128">7,500每人2500元</text:p>
          </table:table-cell>
          <table:table-cell table:style-name="TableCell129">
            <text:p text:style-name="P130">6,000每人2000元</text:p>
          </table:table-cell>
          <table:table-cell table:style-name="TableCell131">
            <text:p text:style-name="P132">3,000元</text:p>
          </table:table-cell>
        </table:table-row>
        <table:table-row table:style-name="TableRow133">
          <table:table-cell table:style-name="TableCell134">
            <text:p text:style-name="P135">二</text:p>
          </table:table-cell>
          <table:table-cell table:style-name="TableCell136">
            <text:p text:style-name="P137">6,000每人2000元</text:p>
          </table:table-cell>
          <table:table-cell table:style-name="TableCell138">
            <text:p text:style-name="P139">4,500每人1500元</text:p>
          </table:table-cell>
          <table:table-cell table:style-name="TableCell140">
            <text:p text:style-name="P141">3,600每人1200元</text:p>
          </table:table-cell>
          <table:table-cell table:style-name="TableCell142">
            <text:p text:style-name="P143">2,000元</text:p>
          </table:table-cell>
        </table:table-row>
        <table:table-row table:style-name="TableRow144">
          <table:table-cell table:style-name="TableCell145">
            <text:p text:style-name="P146">三</text:p>
          </table:table-cell>
          <table:table-cell table:style-name="TableCell147">
            <text:p text:style-name="P148">4,500每人1500元</text:p>
          </table:table-cell>
          <table:table-cell table:style-name="TableCell149">
            <text:p text:style-name="P150">3,600每人1200元</text:p>
          </table:table-cell>
          <table:table-cell table:style-name="TableCell151">
            <text:p text:style-name="P152">3,000每人1000元</text:p>
          </table:table-cell>
          <table:table-cell table:style-name="TableCell153">
            <text:p text:style-name="P154">1,000元</text:p>
          </table:table-cell>
        </table:table-row>
      </table:table>
      <text:p text:style-name="P155"/>
      <text:p text:style-name="P156"/>
      <text:soft-page-break/>
      <text:p text:style-name="P157">(二)融合挑戰組:取6名，領發獎金、獎盃、獎狀</text:p>
      <text:p text:style-name="P158">1、第一名頒發獎金1,200元、獎盃、獎狀。</text:p>
      <text:p text:style-name="P159">2、第二名領發獎金900元、獎盃、獎狀。</text:p>
      <text:p text:style-name="P160">3、第三、四名領發獎金600元、獎盃、獎狀。</text:p>
      <text:p text:style-name="P161">4、第五、六名領發獎金300元、獎盃、獎狀。</text:p>
      <text:p text:style-name="P162">(三)民間企業（微笑運動用品）贊助：</text:p>
      <text:p text:style-name="P163"><text:s text:c="4"/>1、報名好禮一:送微笑運動用品7折優惠卷</text:p>
      <text:p text:style-name="P164"><text:s text:c="7"/>報名好禮二:送微笑vs嘉義市<text:s/>專屬鞋扣</text:p>
      <text:p text:style-name="P165"><text:s text:c="4"/>2、三分球大賽取前10名:每人微笑商品卷一千元</text:p>
      <text:p text:style-name="P166"><text:s text:c="4"/>3、身心障礙組別加碼取前三名(共9位):每人微笑商品卷一千元</text:p>
      <text:p text:style-name="P167"><text:s text:c="4"/>4、球星互動好禮(6位):每人微笑商品卷一千元</text:p>
      <text:p text:style-name="P168">十四、本規程如有未盡事宜者，得由大會修正之。</text:p>
      <text:p text:style-name="P169"/>
      <text:p text:style-name="P170"><text:span text:style-name="T171"><text:s text:c="2"/></text:span><text:span text:style-name="T172">嘉義市</text:span><text:span text:style-name="T173">109</text:span><text:span text:style-name="T174">年青少年暨親子三對三籃球賽報名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隊<text:s text:c="2"/>名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參加組別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通訊處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市內電話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>
            <text:p text:style-name="P206">行動電話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 table:number-rows-spanned="2">
            <text:p text:style-name="P211">參賽者姓名</text:p>
          </table:table-cell>
          <table:covered-table-cell/>
          <table:table-cell table:style-name="TableCell212" table:number-columns-spanned="3">
            <text:p text:style-name="P213">出<text:s text:c="4"/>生</text:p>
          </table:table-cell>
          <table:covered-table-cell/>
          <table:covered-table-cell/>
          <table:table-cell table:style-name="TableCell214" table:number-rows-spanned="2">
            <text:p text:style-name="P215">聯絡電話</text:p>
          </table:table-cell>
          <table:table-cell table:style-name="TableCell216" table:number-rows-spanned="2">
            <text:p text:style-name="P217"><text:span text:style-name="T218">就讀學校</text:span><text:span text:style-name="T219">/</text:span><text:span text:style-name="T220">班</text:span><text:span text:style-name="T221"><text:s/></text:span><text:span text:style-name="T222">級</text:span></text:p>
          </table:table-cell>
          <table:table-cell table:style-name="TableCell223" table:number-rows-spanned="2">
            <text:p text:style-name="P224">我是神射手(每隊限勾選一位)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年</text:p>
          </table:table-cell>
          <table:table-cell table:style-name="TableCell229">
            <text:p text:style-name="P230">月</text:p>
          </table:table-cell>
          <table:table-cell table:style-name="TableCell231">
            <text:p text:style-name="P232">日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----------------------------------------------------------------------------------------------------------</text:p>
      <text:p text:style-name="P282"><text:span text:style-name="T283">一、</text:span><text:span text:style-name="T284">比賽日期：</text:span><text:span text:style-name="T285">109</text:span><text:span text:style-name="T286">年</text:span><text:span text:style-name="T287">8</text:span><text:span text:style-name="T288">月</text:span><text:span text:style-name="T289">22</text:span><text:span text:style-name="T290">、</text:span><text:span text:style-name="T291">23</text:span><text:span text:style-name="T292">日</text:span></text:p>
      <text:p text:style-name="P293"><text:span text:style-name="T294">二、比賽地點：嘉義市港坪運動公園體育館</text:span></text:p>
      <text:p text:style-name="P295"><text:span text:style-name="T296">三、組別：</text:span><text:span text:style-name="T297">1.</text:span><text:span text:style-name="T298">男</text:span><text:span text:style-name="T299">U12</text:span><text:span text:style-name="T300">、女</text:span><text:span text:style-name="T301">U12</text:span><text:span text:style-name="T302">：限民國</text:span><text:span text:style-name="T303">97.9.1</text:span><text:span text:style-name="T304">以後出生者。</text:span></text:p>
      <text:p text:style-name="P305">2.男U14、女U14：限民國95.9.1以後出生者至97.8.31以前出生者。</text:p>
      <text:p text:style-name="P306">3.男U16、女U16：限民國93.9.1以後出生者至95.8.31以前出生者。</text:p>
      <text:p text:style-name="P307">4.男U18、女U18：限民國91.9.1以後出生者至93.8.31以前出生者。</text:p>
      <text:p text:style-name="P308">5.男U20、女U20：限民國89.9.1以後出生者至91.8.31以前出生者。</text:p>
      <text:p text:style-name="P309">6.男U22、女U22：限民國87.9.1以後出生者至89.8.31以前出生者。</text:p>
      <text:p text:style-name="P310">以上各組未滿12隊時，得由大會視情況與上一級合併或取消比賽。</text:p>
      <text:p text:style-name="P311"><text:span text:style-name="T312">7.</text:span><text:span text:style-name="T313">融合挑戰組</text:span><text:span text:style-name="T314">:2</text:span><text:span text:style-name="T315">位身障生與</text:span><text:span text:style-name="T316">1</text:span><text:span text:style-name="T317">位一般生</text:span><text:span text:style-name="T318">(</text:span><text:span text:style-name="T319">限民國</text:span><text:span text:style-name="T320">91.9.1</text:span><text:span text:style-name="T321">以後出生者至</text:span><text:span text:style-name="T322">93.8.31</text:span><text:span text:style-name="T323">以前出生者。</text:span><text:span text:style-name="T324">)</text:span></text:p>
      <text:p text:style-name="P325">8.親子三對三籃球競賽:以家庭並具有親屬關係為單位，自由組隊參加，其中一人</text:p>
      <text:p text:style-name="P326"><text:s text:c="3"/>需為18歲以下之兒童或少年。</text:p>
      <text:p text:style-name="P327"><text:span text:style-name="T328">四、報名：</text:span><text:span text:style-name="T329">1.</text:span><text:span text:style-name="T330">日期：自即日起至</text:span><text:span text:style-name="T331">8</text:span><text:span text:style-name="T332">月</text:span><text:span text:style-name="T333">10</text:span><text:span text:style-name="T334">日</text:span><text:span text:style-name="T335">(</text:span><text:span text:style-name="T336">星期一</text:span><text:span text:style-name="T337">)</text:span><text:span text:style-name="T338">，</text:span><text:span text:style-name="T339">以傳真方式或親送報名地點</text:span><text:span text:style-name="T340">(</text:span><text:span text:style-name="T341">逾期恕不受理</text:span><text:span text:style-name="T342">)</text:span><text:span text:style-name="T343">。</text:span></text:p>
      <text:p text:style-name="P344"><text:span text:style-name="T345">2.</text:span><text:span text:style-name="T346">地點：</text:span><text:span text:style-name="T347">(1)</text:span><text:span text:style-name="T348">嘉義市青少年福利服務中心</text:span><text:span text:style-name="T349"><text:s text:c="2"/>TEL</text:span><text:span text:style-name="T350">：</text:span><text:span text:style-name="T351">2237963</text:span><text:span text:style-name="T352">（體育路</text:span><text:span text:style-name="T353">10</text:span><text:span text:style-name="T354">號）</text:span></text:p>
      <text:p text:style-name="P355"><text:span text:style-name="T356"><text:s text:c="18"/>(2</text:span><text:span text:style-name="T357">)</text:span><text:span text:style-name="T358">微笑</text:span><text:span text:style-name="T359">NIKE</text:span><text:span text:style-name="T360">專賣店</text:span><text:span text:style-name="T361"><text:s text:c="14"/>TEL</text:span><text:span text:style-name="T362">：</text:span><text:span text:style-name="T363">2259119 <text:s text:c="3"/></text:span><text:span text:style-name="T364">（</text:span><text:span text:style-name="T365">中山路</text:span><text:span text:style-name="T366">561.563</text:span><text:span text:style-name="T367">號</text:span><text:span text:style-name="T368">）</text:span></text:p>
      <text:p text:style-name="P369"><text:span text:style-name="T370"><text:s text:c="10"/></text:span><text:span text:style-name="T371">3.</text:span><text:span text:style-name="T372">隊名限中文</text:span><text:span text:style-name="T373">(</text:span><text:span text:style-name="T374">四字以內</text:span><text:span text:style-name="T375">)</text:span><text:span text:style-name="T376">、英文</text:span><text:span text:style-name="T377">(</text:span><text:span text:style-name="T378">兩字以內</text:span><text:span text:style-name="T379">)</text:span><text:span text:style-name="T380">，且隊名不雅者，均不予受理報名，</text:span><text:span text:style-name="T381">各組隊名</text:span></text:p>
      <text:p text:style-name="P382"><text:s text:c="12"/>如有重覆由大會以A、B、C..編排，不得異議。</text:p>
      <text:p text:style-name="P383">五、賽程公佈程序：</text:p>
      <text:p text:style-name="P384"><text:span text:style-name="T385"><text:s text:c="4"/>1. 8</text:span><text:span text:style-name="T386">月</text:span><text:span text:style-name="T387">12</text:span><text:span text:style-name="T388">日</text:span><text:span text:style-name="T389">(</text:span><text:span text:style-name="T390">星期三</text:span><text:span text:style-name="T391">)</text:span><text:span text:style-name="T392">於嘉義市政府官方網站</text:span><text:span text:style-name="T393">、</text:span><text:span text:style-name="T394">青少年福利服務中心</text:span><text:span text:style-name="T395">FB</text:span><text:span text:style-name="T396">粉絲專頁及仁義中學網</text:span></text:p>
      <text:p text:style-name="P397"><text:span text:style-name="T398">站</text:span><text:span text:style-name="T399">，</text:span><text:span text:style-name="T400">公佈參賽球隊名單，若有漏列或誤植請於</text:span><text:span text:style-name="T401">8</text:span><text:span text:style-name="T402">月</text:span><text:span text:style-name="T403">14</text:span><text:span text:style-name="T404">日</text:span><text:span text:style-name="T405">(</text:span><text:span text:style-name="T406">星期日</text:span><text:span text:style-name="T407">)</text:span><text:span text:style-name="T408">中午</text:span><text:span text:style-name="T409">12</text:span><text:span text:style-name="T410">時以前電話聯絡陳漢</text:span></text:p>
      <text:p text:style-name="P411"><text:span text:style-name="T412">宗先生</text:span><text:span text:style-name="T413">(</text:span><text:span text:style-name="T414">0922307790)</text:span><text:span text:style-name="T415">，否則不得異議。</text:span></text:p>
      <text:p text:style-name="P416"><text:s text:c="4"/>2. 8月17日(星期一)本校以電腦亂數編排賽程，不另舉行抽籤會議。</text:p>
      <text:p text:style-name="P417"><text:s text:c="4"/>3.<text:s/>8月19日(星期三)中午12時以後於嘉義市政府官方網站、青少年福利服務中心FB粉絲專頁</text:p>
      <text:p text:style-name="P418">及仁義中學網站、公佈賽程、規則及參賽球隊須知；或8月22日(星期六)上午8時前於比賽</text:p>
      <text:p text:style-name="P419">場地公佈。</text:p>
      <text:p text:style-name="P420"><text:span text:style-name="T421">六、</text:span><text:span text:style-name="T422">未參加開幕典禮的球隊則取消參賽資格</text:span><text:span text:style-name="T423">，出場比賽時，請攜帶含照片身份證明（身份證、學</text:span></text:p>
      <text:p text:style-name="P424"><text:span text:style-name="T425"><text:s text:c="4"/></text:span><text:span text:style-name="T426">生證或健保卡）以備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118in" fo:margin-bottom="0.1694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四年『桃城盃』青少年三對三籃球錦標賽</dc:title>
    <dc:subject/>
    <meta:initial-creator>user</meta:initial-creator>
    <dc:creator>USER</dc:creator>
    <meta:creation-date>2020-07-08T01:05:00Z</meta:creation-date>
    <dc:date>2020-07-08T01:05:00Z</dc:date>
    <meta:print-date>2020-06-10T06:12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2" meta:character-count="2962" meta:row-count="21" meta:non-whitespace-character-count="2525"/>
  </office:meta>
</office:document-meta>
</file>