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</style:style>
    <style:style style:name="T7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</style:style>
    <style:style style:name="T8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</style:style>
    <style:style style:name="T8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1.5569in" fo:text-indent="-1.5569in">
        <style:tab-stops/>
      </style:paragraph-properties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055in" fo:margin-left="2.2381in" fo:text-indent="-2.238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3055in" fo:margin-left="1.5569in" fo:text-indent="-1.5569in">
        <style:tab-stops/>
      </style:paragraph-properties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 fo:margin-left="2.2381in" fo:text-indent="-2.238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ableColumn146" style:family="table-column">
      <style:table-column-properties style:column-width="1.0513in"/>
    </style:style>
    <style:style style:name="TableColumn147" style:family="table-column">
      <style:table-column-properties style:column-width="1.0736in"/>
    </style:style>
    <style:style style:name="TableColumn148" style:family="table-column">
      <style:table-column-properties style:column-width="1.5625in"/>
    </style:style>
    <style:style style:name="TableColumn149" style:family="table-column">
      <style:table-column-properties style:column-width="2.0736in"/>
    </style:style>
    <style:style style:name="Table145" style:family="table">
      <style:table-properties style:width="5.76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</style:style>
    <style:style style:name="T18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055in"/>
    </style:style>
    <style:style style:name="T19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新細明體" style:font-name-complex="Times New Roman" fo:color="#20202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3055in"/>
    </style:style>
    <style:style style:name="T24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055in"/>
    </style:style>
    <style:style style:name="T25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line-height="0.3055in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新細明體" style:font-name-complex="Times New Roman" fo:color="#202020" style:letter-kerning="false" fo:font-size="11pt" style:font-size-asian="11pt"/>
    </style:style>
    <style:style style:name="P275" style:parent-style-name="內文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276" style:parent-style-name="清單段落" style:family="paragraph">
      <style:paragraph-properties fo:widows="2" fo:orphans="2" fo:line-height="0.2638in" fo:margin-left="0.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277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285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294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2638in" fo:margin-left="0.5in" fo:background-color="#FFFFFF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27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35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43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51" style:parent-style-name="清單段落" style:family="paragraph">
      <style:paragraph-properties fo:widows="2" fo:orphans="2" fo:line-height="0.2638in" fo:margin-left="0.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52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60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68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77" style:parent-style-name="清單段落" style:family="paragraph">
      <style:paragraph-properties fo:widows="2" fo:orphans="2" fo:line-height="0.2638in" fo:margin-left="0.4916in" fo:text-indent="0.5076in" fo:background-color="#FFFFFF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391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02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14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25" style:parent-style-name="清單段落" style:family="paragraph">
      <style:paragraph-properties fo:widows="2" fo:orphans="2" fo:line-height="0.2638in" fo:margin-left="0.4916in" fo:background-color="#FFFFFF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41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52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64" style:parent-style-name="清單段落" style:family="paragraph">
      <style:paragraph-properties fo:widows="2" fo:orphans="2" fo:line-height="0.2638in" fo:margin-left="0.4916in" fo:text-indent="0.4083in" fo:background-color="#FFFFFF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490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02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14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26" style:parent-style-name="清單段落" style:family="paragraph">
      <style:paragraph-properties fo:widows="2" fo:orphans="2" fo:line-height="0.2638in" fo:margin-left="1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27" style:parent-style-name="清單段落" style:family="paragraph">
      <style:paragraph-properties fo:widows="2" fo:orphans="2" fo:line-height="0.2638in" fo:margin-left="0.5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28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40" style:parent-style-name="清單段落" style:family="paragraph">
      <style:paragraph-properties fo:widows="2" fo:orphans="2" fo:line-height="0.2638in" fo:margin-left="1in" fo:background-color="#FFFFFF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52" style:parent-style-name="清單段落" style:family="paragraph">
      <style:paragraph-properties fo:widows="2" fo:orphans="2" fo:line-height="0.2638in" fo:margin-left="1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53" style:parent-style-name="清單段落" style:family="paragraph">
      <style:paragraph-properties fo:widows="2" fo:orphans="2" fo:line-height="0.2638in" fo:margin-left="1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P554" style:parent-style-name="清單段落" style:family="paragraph">
      <style:paragraph-properties fo:widows="2" fo:orphans="2" fo:line-height="0.2638in" fo:margin-left="0.1965in" fo:background-color="#FFFFFF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style:font-weight-complex="bold" fo:color="#202020" style:letter-kerning="false" fo:font-size="14pt" style:font-size-asian="14pt"/>
    </style:style>
    <style:style style:name="T556" style:parent-style-name="預設段落字型" style:family="text">
      <style:text-properties style:font-name="Times New Roman" style:font-name-asian="標楷體" style:font-name-complex="Times New Roman" style:font-weight-complex="bold" fo:color="#202020" style:letter-kerning="false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color="#202020" style:letter-kerning="false" fo:font-size="14pt" style:font-size-asian="14pt"/>
    </style:style>
    <style:style style:name="P558" style:parent-style-name="內文" style:family="paragraph">
      <style:paragraph-properties fo:widows="2" fo:orphans="2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line-height="0.3055in"/>
    </style:style>
    <style:style style:name="T56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fo:line-height="0.3055in"/>
    </style:style>
    <style:style style:name="T57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6" style:parent-style-name="內文" style:family="paragraph">
      <style:paragraph-properties fo:widows="2" fo:orphans="2" fo:line-height="0.3055in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line-height="0.3055in" fo:margin-left="1.6541in" fo:text-indent="-1.6541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10" style:parent-style-name="內文" style:family="paragraph">
      <style:paragraph-properties fo:widows="2" fo:orphans="2" fo:line-height="0.3055in" fo:margin-left="1.6541in" fo:text-indent="-1.6541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fo:line-height="0.3055in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P638" style:parent-style-name="內文" style:family="paragraph">
      <style:paragraph-properties fo:widows="2" fo:orphans="2" fo:line-height="0.3055in" fo:margin-left="0.3895in" fo:text-indent="-0.3895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color="#20202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7" style:parent-style-name="內文" style:family="paragraph">
      <style:paragraph-properties fo:widows="2" fo:orphans="2" fo:line-height="0.3055in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line-height="0.3055in"/>
    </style:style>
    <style:style style:name="T66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 fo:line-height="0.3055in"/>
    </style:style>
    <style:style style:name="T676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8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8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5" style:parent-style-name="內文" style:family="paragraph">
      <style:paragraph-properties fo:widows="2" fo:orphans="2" fo:line-height="0.3055in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1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9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color="#202020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fo:break-before="page"/>
    </style:style>
    <style:style style:name="P69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69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69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98" style:family="table-column">
      <style:table-column-properties style:column-width="0.5645in"/>
    </style:style>
    <style:style style:name="TableColumn699" style:family="table-column">
      <style:table-column-properties style:column-width="0.6847in"/>
    </style:style>
    <style:style style:name="TableColumn700" style:family="table-column">
      <style:table-column-properties style:column-width="1.1708in"/>
    </style:style>
    <style:style style:name="TableColumn701" style:family="table-column">
      <style:table-column-properties style:column-width="1.0743in"/>
    </style:style>
    <style:style style:name="TableColumn702" style:family="table-column">
      <style:table-column-properties style:column-width="1.1708in"/>
    </style:style>
    <style:style style:name="TableColumn703" style:family="table-column">
      <style:table-column-properties style:column-width="1.0958in"/>
    </style:style>
    <style:style style:name="Table697" style:family="table">
      <style:table-properties style:width="5.761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7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7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7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7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82" style:family="table-column">
      <style:table-column-properties style:column-width="0.7645in"/>
    </style:style>
    <style:style style:name="TableColumn883" style:family="table-column">
      <style:table-column-properties style:column-width="0.7875in"/>
    </style:style>
    <style:style style:name="TableColumn884" style:family="table-column">
      <style:table-column-properties style:column-width="1.3506in"/>
    </style:style>
    <style:style style:name="Table881" style:family="table">
      <style:table-properties style:width="2.9027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7" style:family="table-row">
      <style:table-row-properties style:min-row-height="0.134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92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924" style:family="table-column">
      <style:table-column-properties style:column-width="0.7645in"/>
    </style:style>
    <style:style style:name="TableColumn925" style:family="table-column">
      <style:table-column-properties style:column-width="0.7875in"/>
    </style:style>
    <style:style style:name="TableColumn926" style:family="table-column">
      <style:table-column-properties style:column-width="1.3506in"/>
    </style:style>
    <style:style style:name="Table923" style:family="table">
      <style:table-properties style:width="2.9027in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964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96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967" style:family="table-column">
      <style:table-column-properties style:column-width="0.7645in"/>
    </style:style>
    <style:style style:name="TableColumn968" style:family="table-column">
      <style:table-column-properties style:column-width="0.7875in"/>
    </style:style>
    <style:style style:name="TableColumn969" style:family="table-column">
      <style:table-column-properties style:column-width="1.3506in"/>
    </style:style>
    <style:style style:name="Table966" style:family="table">
      <style:table-properties style:width="2.9027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00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00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010" style:family="table-column">
      <style:table-column-properties style:column-width="0.7645in"/>
    </style:style>
    <style:style style:name="TableColumn1011" style:family="table-column">
      <style:table-column-properties style:column-width="0.7875in"/>
    </style:style>
    <style:style style:name="TableColumn1012" style:family="table-column">
      <style:table-column-properties style:column-width="1.3506in"/>
    </style:style>
    <style:style style:name="Table1009" style:family="table">
      <style:table-properties style:width="2.9027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050" style:parent-style-name="內文" style:family="paragraph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參訪921二十週年慈濟「南投願力館」心得徵文繪畫比賽辦法</text:p>
      <text:p text:style-name="P2">壹、緣起：</text:p>
      <text:p text:style-name="P3"><text:span text:style-name="T4"><text:s text:c="7"/></text:span><text:span text:style-name="T5">今年適逢</text:span><text:span text:style-name="T6">921</text:span><text:span text:style-name="T7">二十週年，</text:span><text:span text:style-name="T8">證嚴法師</text:span><text:span text:style-name="T9">慈示</text:span><text:span text:style-name="T10">南投慈濟人</text:span><text:span text:style-name="T11">，</text:span><text:span text:style-name="T12">籌設展</text:span><text:span text:style-name="T13"><text:s/></text:span><text:span text:style-name="T14">覽館</text:span><text:span text:style-name="T15">回顧九二一</text:span><text:span text:style-name="T16">大地震</text:span><text:span text:style-name="T17">，</text:span><text:span text:style-name="T18">因為地震是有週期性</text:span><text:span text:style-name="T19">的</text:span><text:span text:style-name="T20">，唯有</text:span><text:span text:style-name="T21">喚起</text:span><text:span text:style-name="T22">人人回憶，才能</text:span><text:span text:style-name="T23">自我教育、自我警惕。</text:span><text:span text:style-name="T24">2</text:span><text:span text:style-name="T25">019</text:span><text:span text:style-name="T26">年</text:span><text:span text:style-name="T27">8</text:span><text:span text:style-name="T28">月</text:span><text:span text:style-name="T29">18</text:span><text:span text:style-name="T30">日「南投願力館」正式開展，承蒙</text:span><text:span text:style-name="T31">南投</text:span><text:span text:style-name="T32">縣</text:span><text:span text:style-name="T33">林縣長及各一級主管、各界長官</text:span><text:span text:style-name="T34">、</text:span><text:span text:style-name="T35">貴賓蒞臨揭幕</text:span><text:span text:style-name="T36">。</text:span></text:p>
      <text:p text:style-name="P37"><text:s text:c="8"/>開展至今，來自各地的不同團體都曾前來觀摩，唯各級學校師生及普羅大眾多數仍未參訪此一兼具「科普防災」、「環保科技」、「人間美善」的展覽館，殊為可惜。為鼓勵各級學校師生及社會大眾參訪，特舉辦此徵文繪畫比賽。</text:p>
      <text:p text:style-name="P38"/>
      <text:p text:style-name="P39">貳、辦理單位</text:p>
      <text:p text:style-name="P40"><text:span text:style-name="T41"><text:s text:c="4"/></text:span><text:span text:style-name="T42">一、</text:span><text:span text:style-name="T43">指導單位</text:span><text:span text:style-name="T44">：南投縣政府</text:span></text:p>
      <text:p text:style-name="P45"><text:span text:style-name="T46"><text:s text:c="4"/></text:span><text:span text:style-name="T47">二</text:span><text:span text:style-name="T48">、主辦單位：</text:span><text:span text:style-name="T49">佛教慈濟</text:span><text:span text:style-name="T50">慈善事業</text:span><text:span text:style-name="T51">基金會</text:span></text:p>
      <text:p text:style-name="P52"><text:span text:style-name="T53"><text:s text:c="4"/></text:span><text:span text:style-name="T54">三</text:span><text:span text:style-name="T55">、協辦單位：</text:span><text:span text:style-name="T56">南投縣政府教育處</text:span></text:p>
      <text:p text:style-name="P57"><text:span text:style-name="T58"><text:s text:c="4"/></text:span><text:span text:style-name="T59">四</text:span><text:span text:style-name="T60">、承辦單位</text:span><text:span text:style-name="T61">：慈濟南投聯絡處（南投市菓稟路</text:span><text:span text:style-name="T62">101</text:span><text:span text:style-name="T63">號）</text:span></text:p>
      <text:p text:style-name="P64">參、參賽對象及類別：</text:p>
      <text:p text:style-name="P65"><text:s text:c="4"/>一、組別：</text:p>
      <text:p text:style-name="P66"><text:span text:style-name="T67"><text:s text:c="7"/></text:span><text:span text:style-name="T68">（一）國小組：</text:span><text:span text:style-name="T69">凡在學之</text:span><text:span text:style-name="T70">全國</text:span><text:span text:style-name="T71">各國小</text:span><text:span text:style-name="T72">學生</text:span><text:span text:style-name="T73">。</text:span></text:p>
      <text:p text:style-name="P74"><text:span text:style-name="T75"><text:s text:c="7"/></text:span><text:span text:style-name="T76">（二）國中組：</text:span><text:span text:style-name="T77">凡在學之</text:span><text:span text:style-name="T78">全國各國</text:span><text:span text:style-name="T79">中學生</text:span><text:span text:style-name="T80">。</text:span></text:p>
      <text:p text:style-name="P81"><text:span text:style-name="T82"><text:s text:c="7"/></text:span><text:span text:style-name="T83">（三）高中組：</text:span><text:span text:style-name="T84">凡在學之</text:span><text:span text:style-name="T85">全國各</text:span><text:span text:style-name="T86">高中學生</text:span><text:span text:style-name="T87">。</text:span></text:p>
      <text:p text:style-name="P88"><text:span text:style-name="T89"><text:s text:c="7"/></text:span><text:span text:style-name="T90">（四）教師組：</text:span><text:span text:style-name="T91">凡在</text:span><text:span text:style-name="T92">職</text:span><text:span text:style-name="T93">之</text:span><text:span text:style-name="T94">全國各</text:span><text:span text:style-name="T95">級學校教師（含校長）</text:span><text:span text:style-name="T96">。</text:span></text:p>
      <text:p text:style-name="P97"><text:span text:style-name="T98"><text:s text:c="7"/></text:span><text:span text:style-name="T99">（五）社會組：各</text:span><text:span text:style-name="T100">大專</text:span><text:span text:style-name="T101">(</text:span><text:span text:style-name="T102">含研究所</text:span><text:span text:style-name="T103">)</text:span><text:span text:style-name="T104">學生</text:span><text:span text:style-name="T105">及</text:span><text:span text:style-name="T106">社會人士</text:span><text:span text:style-name="T107">。</text:span></text:p>
      <text:p text:style-name="P108"><text:span text:style-name="T109"><text:s text:c="4"/></text:span><text:span text:style-name="T110">二、</text:span><text:span text:style-name="T111">類別</text:span><text:span text:style-name="T112">：</text:span></text:p>
      <text:p text:style-name="P113"><text:s text:c="7"/>（一）作文：</text:p>
      <text:p text:style-name="P114"><text:span text:style-name="T115"><text:s text:c="13"/></text:span><text:span text:style-name="T116">徵文主題：</text:span><text:span text:style-name="T117">配合</text:span><text:span text:style-name="T118">921</text:span><text:span text:style-name="T119">二十週年慈濟「南投願力館」參觀活動之</text:span><text:span text:style-name="T120"><text:s/></text:span><text:span text:style-name="T121">心得寫作</text:span><text:span text:style-name="T122">，</text:span><text:span text:style-name="T123">請自</text:span><text:span text:style-name="T124">訂</text:span><text:span text:style-name="T125">題目</text:span><text:span text:style-name="T126">敘寫</text:span><text:span text:style-name="T127">。</text:span></text:p>
      <text:p text:style-name="P128"><text:s text:c="7"/>（二）繪畫：</text:p>
      <text:soft-page-break/>
      <text:p text:style-name="P129"><text:span text:style-name="T130"><text:s text:c="13"/></text:span><text:span text:style-name="T131">繪畫</text:span><text:span text:style-name="T132">主題：</text:span><text:span text:style-name="T133">國小低年級組</text:span><text:span text:style-name="T134">，</text:span><text:span text:style-name="T135">配合</text:span><text:span text:style-name="T136">921</text:span><text:span text:style-name="T137">二十週年慈濟「南</text:span><text:span text:style-name="T138"><text:s/></text:span><text:span text:style-name="T139">投願力館」參觀活動之心得</text:span><text:span text:style-name="T140">，</text:span><text:span text:style-name="T141">以繪畫方式</text:span><text:span text:style-name="T142">為主。</text:span></text:p>
      <text:p text:style-name="P143">肆、參賽作品類別及規格：</text:p>
      <text:p text:style-name="P144"><text:s text:c="2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組別</text:p>
          </table:table-cell>
          <table:table-cell table:style-name="TableCell153">
            <text:p text:style-name="P154">類別</text:p>
          </table:table-cell>
          <table:table-cell table:style-name="TableCell155">
            <text:p text:style-name="P156">參賽組別</text:p>
          </table:table-cell>
          <table:table-cell table:style-name="TableCell157">
            <text:p text:style-name="P158">參賽作品規格</text:p>
          </table:table-cell>
        </table:table-row>
        <table:table-row table:style-name="TableRow159">
          <table:table-cell table:style-name="TableCell160" table:number-rows-spanned="3">
            <text:p text:style-name="P161"/>
            <text:p text:style-name="P162"/>
            <text:p text:style-name="P163">國小組</text:p>
          </table:table-cell>
          <table:table-cell table:style-name="TableCell164">
            <text:p text:style-name="P165"/>
            <text:p text:style-name="P166">1.繪畫類</text:p>
          </table:table-cell>
          <table:table-cell table:style-name="TableCell167">
            <text:p text:style-name="P168"/>
            <text:p text:style-name="P169">國小低年級</text:p>
          </table:table-cell>
          <table:table-cell table:style-name="TableCell170">
            <text:p text:style-name="P171"><text:span text:style-name="T172">以四開畫紙</text:span><text:span text:style-name="T173">(54×39</text:span><text:span text:style-name="T174">公分</text:span><text:span text:style-name="T175">)</text:span><text:span text:style-name="T176">為限，畫具及繪畫材料不限</text:span><text:span text:style-name="T177"><text:s text:c="3"/>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<text:s/>2.作文</text:p>
          </table:table-cell>
          <table:table-cell table:style-name="TableCell182">
            <text:p text:style-name="P183">國小中年級</text:p>
          </table:table-cell>
          <table:table-cell table:style-name="TableCell184">
            <text:p text:style-name="P185"><text:span text:style-name="T186">全文字數</text:span><text:span text:style-name="T187">2</text:span><text:span text:style-name="T188">00</text:span><text:span text:style-name="T189">字</text:span><text:span text:style-name="T190">以上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國小高年級</text:p>
          </table:table-cell>
          <table:table-cell table:style-name="TableCell196">
            <text:p text:style-name="P197"><text:span text:style-name="T198">全文字數</text:span><text:span text:style-name="T199">3</text:span><text:span text:style-name="T200">00</text:span><text:span text:style-name="T201">字</text:span><text:span text:style-name="T202">以上</text:span></text:p>
          </table:table-cell>
        </table:table-row>
        <table:table-row table:style-name="TableRow203">
          <table:table-cell table:style-name="TableCell204">
            <text:p text:style-name="P205">國中組</text:p>
          </table:table-cell>
          <table:table-cell table:style-name="TableCell206">
            <text:p text:style-name="P207">作文</text:p>
          </table:table-cell>
          <table:table-cell table:style-name="TableCell208">
            <text:p text:style-name="P209">在學之國中學生</text:p>
          </table:table-cell>
          <table:table-cell table:style-name="TableCell210">
            <text:p text:style-name="P211"><text:span text:style-name="T212">全文字數</text:span><text:span text:style-name="T213">5</text:span><text:span text:style-name="T214">00</text:span><text:span text:style-name="T215">字</text:span><text:span text:style-name="T216">以上</text:span></text:p>
          </table:table-cell>
        </table:table-row>
        <table:table-row table:style-name="TableRow217">
          <table:table-cell table:style-name="TableCell218">
            <text:p text:style-name="P219">高中組</text:p>
          </table:table-cell>
          <table:table-cell table:style-name="TableCell220">
            <text:p text:style-name="P221">作文</text:p>
          </table:table-cell>
          <table:table-cell table:style-name="TableCell222">
            <text:p text:style-name="P223">在學之高中學生</text:p>
          </table:table-cell>
          <table:table-cell table:style-name="TableCell224">
            <text:p text:style-name="P225"><text:span text:style-name="T226">全文字數</text:span><text:span text:style-name="T227">8</text:span><text:span text:style-name="T228">00</text:span><text:span text:style-name="T229">字</text:span><text:span text:style-name="T230">以上</text:span></text:p>
          </table:table-cell>
        </table:table-row>
        <table:table-row table:style-name="TableRow231">
          <table:table-cell table:style-name="TableCell232">
            <text:p text:style-name="P233">教師組</text:p>
          </table:table-cell>
          <table:table-cell table:style-name="TableCell234">
            <text:p text:style-name="P235">作文</text:p>
          </table:table-cell>
          <table:table-cell table:style-name="TableCell236">
            <text:p text:style-name="P237">學校在職教師（含校長）</text:p>
          </table:table-cell>
          <table:table-cell table:style-name="TableCell238">
            <text:p text:style-name="P239"><text:span text:style-name="T240">全文</text:span><text:span text:style-name="T241">1</text:span><text:span text:style-name="T242">5</text:span><text:span text:style-name="T243">00</text:span><text:span text:style-name="T244">字以上</text:span></text:p>
          </table:table-cell>
        </table:table-row>
        <table:table-row table:style-name="TableRow245">
          <table:table-cell table:style-name="TableCell246">
            <text:p text:style-name="P247">社會組</text:p>
          </table:table-cell>
          <table:table-cell table:style-name="TableCell248">
            <text:p text:style-name="P249">作文</text:p>
          </table:table-cell>
          <table:table-cell table:style-name="TableCell250">
            <text:p text:style-name="P251">大專(含研究所)學生及社會人士</text:p>
          </table:table-cell>
          <table:table-cell table:style-name="TableCell252">
            <text:p text:style-name="P253"><text:span text:style-name="T254">全文</text:span><text:span text:style-name="T255">1000</text:span><text:span text:style-name="T256">字以上</text:span></text:p>
          </table:table-cell>
        </table:table-row>
      </table:table>
      <text:p text:style-name="P257">一、作文一律用500字稿紙以黑色或藍色原子筆書寫。<text:s/><text:s text:c="5"/><text:s text:c="3"/></text:p>
      <text:p text:style-name="P258">二、報名表及送件清冊請參考（附件一、二）。</text:p>
      <text:p text:style-name="P259"><text:span text:style-name="T260">三、</text:span><text:span text:style-name="T261">參賽者務必附上自身</text:span><text:span text:style-name="T262">(</text:span><text:span text:style-name="T263">及指導老師</text:span><text:span text:style-name="T264">)</text:span><text:span text:style-name="T265">真實姓名、地址、電話</text:span><text:span text:style-name="T266">(</text:span><text:span text:style-name="T267">手機</text:span><text:span text:style-name="T268">)</text:span><text:span text:style-name="T269">，以利日後聯絡。</text:span><text:span text:style-name="T270"><text:s text:c="5"/></text:span></text:p>
      <text:p text:style-name="P271"><text:span text:style-name="T272">伍</text:span><text:span text:style-name="T273">、獎勵辦法：</text:span><text:span text:style-name="T274"><text:s/></text:span></text:p>
      <text:p text:style-name="P275">區分為國小組、國中組、高中組、教師組、社會組：每組各取第一名1人、第二名2~3人、第三名3~5人、佳作若干名，除了以南投縣政府名義頒發獎狀外、另外頒發獎品、獎金如下:</text:p>
      <text:p text:style-name="P276">(一)教師組：</text:p>
      <text:p text:style-name="P277"><text:span text:style-name="T278">第一名</text:span><text:span text:style-name="T279">1</text:span><text:span text:style-name="T280">人：獎金</text:span><text:span text:style-name="T281">20</text:span><text:span text:style-name="T282">,</text:span><text:span text:style-name="T283">000</text:span><text:span text:style-name="T284">元</text:span></text:p>
      <text:p text:style-name="P285"><text:span text:style-name="T286">第二名</text:span><text:span text:style-name="T287">2</text:span><text:span text:style-name="T288">人：獎金</text:span><text:span text:style-name="T289">1</text:span><text:span text:style-name="T290">5</text:span><text:span text:style-name="T291">,</text:span><text:span text:style-name="T292">000</text:span><text:span text:style-name="T293">元</text:span></text:p>
      <text:p text:style-name="P294"><text:span text:style-name="T295">第三名</text:span><text:span text:style-name="T296">3</text:span><text:span text:style-name="T297">人：獎金</text:span><text:span text:style-name="T298">10</text:span><text:span text:style-name="T299">,</text:span><text:span text:style-name="T300">000</text:span><text:span text:style-name="T301">元</text:span></text:p>
      <text:p text:style-name="P302"><text:span text:style-name="T303"><text:s text:c="5"/></text:span><text:span text:style-name="T304">佳作</text:span><text:span text:style-name="T305">5</text:span><text:span text:style-name="T306">名：獎金</text:span><text:span text:style-name="T307">5</text:span><text:span text:style-name="T308">,</text:span><text:span text:style-name="T309">0</text:span><text:span text:style-name="T310">00</text:span><text:span text:style-name="T311">元</text:span><text:span text:style-name="T312"><text:line-break/></text:span><text:span text:style-name="T313">(</text:span><text:span text:style-name="T314">二</text:span><text:span text:style-name="T315">)<text:s/></text:span><text:span text:style-name="T316">社會組：</text:span><text:span text:style-name="T317"><text:line-break/></text:span><text:span text:style-name="T318"><text:s text:c="5"/></text:span><text:span text:style-name="T319">第一名</text:span><text:span text:style-name="T320">1</text:span><text:span text:style-name="T321">人：獎金</text:span><text:span text:style-name="T322">1</text:span><text:span text:style-name="T323">2</text:span><text:span text:style-name="T324">,</text:span><text:span text:style-name="T325">000</text:span><text:span text:style-name="T326">元</text:span></text:p>
      <text:soft-page-break/>
      <text:p text:style-name="P327"><text:span text:style-name="T328">第二名</text:span><text:span text:style-name="T329">2</text:span><text:span text:style-name="T330">人：獎金</text:span><text:span text:style-name="T331">8</text:span><text:span text:style-name="T332">,</text:span><text:span text:style-name="T333">000</text:span><text:span text:style-name="T334">元</text:span></text:p>
      <text:p text:style-name="P335"><text:span text:style-name="T336">第三名</text:span><text:span text:style-name="T337">3</text:span><text:span text:style-name="T338">人：獎金</text:span><text:span text:style-name="T339">6</text:span><text:span text:style-name="T340">,</text:span><text:span text:style-name="T341">000</text:span><text:span text:style-name="T342">元</text:span></text:p>
      <text:p text:style-name="P343"><text:span text:style-name="T344">佳作</text:span><text:span text:style-name="T345">10</text:span><text:span text:style-name="T346">名：獎金</text:span><text:span text:style-name="T347">3</text:span><text:span text:style-name="T348">,</text:span><text:span text:style-name="T349">000</text:span><text:span text:style-name="T350">元</text:span></text:p>
      <text:p text:style-name="P351">(三)高中組：</text:p>
      <text:p text:style-name="P352"><text:span text:style-name="T353">第一名</text:span><text:span text:style-name="T354">1</text:span><text:span text:style-name="T355">人：獎金</text:span><text:span text:style-name="T356">8</text:span><text:span text:style-name="T357">,</text:span><text:span text:style-name="T358">000</text:span><text:span text:style-name="T359">元</text:span></text:p>
      <text:p text:style-name="P360"><text:span text:style-name="T361">第二名</text:span><text:span text:style-name="T362">2</text:span><text:span text:style-name="T363">人：獎金</text:span><text:span text:style-name="T364">6</text:span><text:span text:style-name="T365">,</text:span><text:span text:style-name="T366">000</text:span><text:span text:style-name="T367">元</text:span></text:p>
      <text:p text:style-name="P368"><text:span text:style-name="T369">第三名</text:span><text:span text:style-name="T370">3</text:span><text:span text:style-name="T371">人：獎金</text:span><text:span text:style-name="T372">3</text:span><text:span text:style-name="T373">,</text:span><text:span text:style-name="T374">6</text:span><text:span text:style-name="T375">00</text:span><text:span text:style-name="T376">元</text:span></text:p>
      <text:p text:style-name="P377"><text:span text:style-name="T378">佳作</text:span><text:span text:style-name="T379">10</text:span><text:span text:style-name="T380">名：獎金</text:span><text:span text:style-name="T381"><text:s/>2</text:span><text:span text:style-name="T382">,</text:span><text:span text:style-name="T383">000</text:span><text:span text:style-name="T384">元</text:span><text:span text:style-name="T385"><text:line-break/></text:span><text:span text:style-name="T386">(</text:span><text:span text:style-name="T387">四</text:span><text:span text:style-name="T388">)</text:span><text:span text:style-name="T389">國中組</text:span><text:span text:style-name="T390">:</text:span></text:p>
      <text:p text:style-name="P391"><text:span text:style-name="T392">第一名</text:span><text:span text:style-name="T393">1</text:span><text:span text:style-name="T394">人：獎金</text:span><text:span text:style-name="T395"><text:s/>6</text:span><text:span text:style-name="T396">,</text:span><text:span text:style-name="T397">000</text:span><text:span text:style-name="T398">元</text:span><text:span text:style-name="T399">(</text:span><text:span text:style-name="T400">指導老師獎狀一只、無獎金</text:span><text:span text:style-name="T401">)</text:span></text:p>
      <text:p text:style-name="P402"><text:span text:style-name="T403">第二名</text:span><text:span text:style-name="T404">2</text:span><text:span text:style-name="T405">人：獎金</text:span><text:span text:style-name="T406"><text:s/>3</text:span><text:span text:style-name="T407">,</text:span><text:span text:style-name="T408">6</text:span><text:span text:style-name="T409">00</text:span><text:span text:style-name="T410">元</text:span><text:span text:style-name="T411">(</text:span><text:span text:style-name="T412">指導老師獎狀一只、無獎金</text:span><text:span text:style-name="T413">)</text:span></text:p>
      <text:p text:style-name="P414"><text:span text:style-name="T415">第三名</text:span><text:span text:style-name="T416">3</text:span><text:span text:style-name="T417">人：獎金</text:span><text:span text:style-name="T418"><text:s/>2</text:span><text:span text:style-name="T419">,</text:span><text:span text:style-name="T420">000</text:span><text:span text:style-name="T421">元</text:span><text:span text:style-name="T422">(</text:span><text:span text:style-name="T423">指導老師獎狀一只、無獎金</text:span><text:span text:style-name="T424">)</text:span></text:p>
      <text:p text:style-name="P425"><text:span text:style-name="T426"><text:s text:c="5"/></text:span><text:span text:style-name="T427">佳作</text:span><text:span text:style-name="T428">10</text:span><text:span text:style-name="T429">名：獎金</text:span><text:span text:style-name="T430"><text:s/>1</text:span><text:span text:style-name="T431">,</text:span><text:span text:style-name="T432">2</text:span><text:span text:style-name="T433">00</text:span><text:span text:style-name="T434">元</text:span><text:span text:style-name="T435"><text:line-break/></text:span><text:span text:style-name="T436">(</text:span><text:span text:style-name="T437">五</text:span><text:span text:style-name="T438">)</text:span><text:span text:style-name="T439">國小高年級組</text:span><text:span text:style-name="T440">:</text:span></text:p>
      <text:p text:style-name="P441"><text:span text:style-name="T442">第一名</text:span><text:span text:style-name="T443">1</text:span><text:span text:style-name="T444">人：獎金</text:span><text:span text:style-name="T445"><text:s/>2</text:span><text:span text:style-name="T446">,</text:span><text:span text:style-name="T447">000</text:span><text:span text:style-name="T448">元</text:span><text:span text:style-name="T449">(</text:span><text:span text:style-name="T450">指導老師獎狀一只、無獎金</text:span><text:span text:style-name="T451">)</text:span></text:p>
      <text:p text:style-name="P452"><text:span text:style-name="T453">第二名</text:span><text:span text:style-name="T454">2</text:span><text:span text:style-name="T455">人：獎金</text:span><text:span text:style-name="T456"><text:s/>1</text:span><text:span text:style-name="T457">,</text:span><text:span text:style-name="T458">6</text:span><text:span text:style-name="T459">00</text:span><text:span text:style-name="T460">元</text:span><text:span text:style-name="T461">(</text:span><text:span text:style-name="T462">指導老師獎狀一只、無獎金</text:span><text:span text:style-name="T463">)</text:span></text:p>
      <text:p text:style-name="P464"><text:span text:style-name="T465">第三名</text:span><text:span text:style-name="T466">3</text:span><text:span text:style-name="T467">人：獎金</text:span><text:span text:style-name="T468"><text:s/>1</text:span><text:span text:style-name="T469">,</text:span><text:span text:style-name="T470">2</text:span><text:span text:style-name="T471">00</text:span><text:span text:style-name="T472">元</text:span><text:span text:style-name="T473">(</text:span><text:span text:style-name="T474">指導老師獎狀一只、無獎金</text:span><text:span text:style-name="T475">)</text:span><text:span text:style-name="T476">佳作</text:span><text:span text:style-name="T477">10</text:span><text:span text:style-name="T478">名：獎金</text:span><text:span text:style-name="T479"><text:s/>1</text:span><text:span text:style-name="T480">,</text:span><text:span text:style-name="T481">0</text:span><text:span text:style-name="T482">00</text:span><text:span text:style-name="T483">元</text:span><text:span text:style-name="T484"><text:line-break/></text:span><text:span text:style-name="T485">(</text:span><text:span text:style-name="T486">六</text:span><text:span text:style-name="T487">)</text:span><text:span text:style-name="T488">國小中年級組</text:span><text:span text:style-name="T489">:</text:span></text:p>
      <text:p text:style-name="P490"><text:span text:style-name="T491">第一名</text:span><text:span text:style-name="T492">1</text:span><text:span text:style-name="T493">人：獎金</text:span><text:span text:style-name="T494"><text:s/>1</text:span><text:span text:style-name="T495">,</text:span><text:span text:style-name="T496">6</text:span><text:span text:style-name="T497">00</text:span><text:span text:style-name="T498">元</text:span><text:span text:style-name="T499">(</text:span><text:span text:style-name="T500">指導老師獎狀一只、無獎金</text:span><text:span text:style-name="T501">)</text:span></text:p>
      <text:p text:style-name="P502"><text:span text:style-name="T503">第二名</text:span><text:span text:style-name="T504">3</text:span><text:span text:style-name="T505">人：獎金</text:span><text:span text:style-name="T506"><text:s/>1</text:span><text:span text:style-name="T507">,</text:span><text:span text:style-name="T508">2</text:span><text:span text:style-name="T509">00</text:span><text:span text:style-name="T510">元</text:span><text:span text:style-name="T511">(</text:span><text:span text:style-name="T512">指導老師獎狀一只、無獎金</text:span><text:span text:style-name="T513">)</text:span></text:p>
      <text:p text:style-name="P514"><text:span text:style-name="T515">第三名</text:span><text:span text:style-name="T516">5</text:span><text:span text:style-name="T517">人：獎金</text:span><text:span text:style-name="T518"><text:s/>1</text:span><text:span text:style-name="T519">,</text:span><text:span text:style-name="T520">0</text:span><text:span text:style-name="T521">00</text:span><text:span text:style-name="T522">元</text:span><text:span text:style-name="T523">(</text:span><text:span text:style-name="T524">指導老師獎狀一只、無獎金</text:span><text:span text:style-name="T525">)</text:span></text:p>
      <text:p text:style-name="P526">佳作10名：獎金<text:s/>800元</text:p>
      <text:p text:style-name="P527">(七)國小低年級組(繪畫):</text:p>
      <text:p text:style-name="P528"><text:span text:style-name="T529">第一名</text:span><text:span text:style-name="T530">1</text:span><text:span text:style-name="T531">人：獎金</text:span><text:span text:style-name="T532"><text:s/>1</text:span><text:span text:style-name="T533">,</text:span><text:span text:style-name="T534">2</text:span><text:span text:style-name="T535">00</text:span><text:span text:style-name="T536">元</text:span><text:span text:style-name="T537">(</text:span><text:span text:style-name="T538">指導老師獎狀一只、無獎金</text:span><text:span text:style-name="T539">)</text:span></text:p>
      <text:p text:style-name="P540"><text:span text:style-name="T541">第二名</text:span><text:span text:style-name="T542">3</text:span><text:span text:style-name="T543">人：獎金</text:span><text:span text:style-name="T544"><text:s/>1</text:span><text:span text:style-name="T545">,</text:span><text:span text:style-name="T546">0</text:span><text:span text:style-name="T547">00</text:span><text:span text:style-name="T548">元</text:span><text:span text:style-name="T549">(</text:span><text:span text:style-name="T550">指導老師獎狀一只、無獎金</text:span><text:span text:style-name="T551">)</text:span></text:p>
      <text:soft-page-break/>
      <text:p text:style-name="P552">第三名5人：獎金<text:s/>800元(指導老師獎狀一只、無獎金)</text:p>
      <text:p text:style-name="P553">佳作15名：獎金<text:s/>600元</text:p>
      <text:p text:style-name="P554"><text:span text:style-name="T555">各組參賽成績如未達評審委員認定標準</text:span><text:span text:style-name="T556">，</text:span><text:span text:style-name="T557">獎項得從缺。</text:span></text:p>
      <text:p text:style-name="P558"><text:span text:style-name="T559">陸</text:span><text:span text:style-name="T560">、評審：</text:span><text:span text:style-name="T561">請</text:span><text:span text:style-name="T562">南投</text:span><text:span text:style-name="T563">縣政府教育處聘請</text:span><text:span text:style-name="T564">專家</text:span><text:span text:style-name="T565">老師</text:span><text:span text:style-name="T566">組成評審委員會負責辦理</text:span><text:span text:style-name="T567">。</text:span></text:p>
      <text:p text:style-name="P568"><text:span text:style-name="T569"><text:s/></text:span><text:span text:style-name="T570">繪畫</text:span><text:span text:style-name="T571">評</text:span><text:span text:style-name="T572">分</text:span><text:span text:style-name="T573">標準：</text:span></text:p>
      <text:p text:style-name="P574"><text:s text:c="14"/>1.<text:tab/>主題表現：佔40﹪。</text:p>
      <text:p text:style-name="P575"><text:s text:c="14"/>2.<text:tab/>繪畫技巧：佔50﹪。</text:p>
      <text:p text:style-name="P576"><text:s text:c="14"/>3.<text:tab/>素材運用：佔10﹪。</text:p>
      <text:p text:style-name="P577"><text:span text:style-name="T578"><text:s/></text:span><text:span text:style-name="T579">作文</text:span><text:span text:style-name="T580">評</text:span><text:span text:style-name="T581">分</text:span><text:span text:style-name="T582">標準：</text:span></text:p>
      <text:p text:style-name="P583"><text:s text:c="11"/><text:s text:c="3"/>1.<text:tab/>內容與思想：佔50﹪。</text:p>
      <text:p text:style-name="P584"><text:s text:c="11"/><text:s text:c="3"/>2.<text:tab/>結構與修辭：佔40﹪。</text:p>
      <text:p text:style-name="P585"><text:s text:c="11"/><text:s text:c="3"/>3.<text:tab/>書法與標點：佔10﹪。</text:p>
      <text:p text:style-name="P586"><text:span text:style-name="T587">柒</text:span><text:span text:style-name="T588">、</text:span><text:span text:style-name="T589">送件</text:span><text:span text:style-name="T590">日期</text:span><text:span text:style-name="T591">及地點</text:span><text:span text:style-name="T592">：</text:span></text:p>
      <text:p text:style-name="P593"><text:span text:style-name="T594"><text:s text:c="3"/></text:span><text:span text:style-name="T595">一、送件日期：</text:span><text:span text:style-name="T596">自即日起至</text:span><text:span text:style-name="T597">20</text:span><text:span text:style-name="T598">20</text:span><text:span text:style-name="T599">年</text:span><text:span text:style-name="T600">6</text:span><text:span text:style-name="T601">月</text:span><text:span text:style-name="T602">30</text:span><text:span text:style-name="T603">日止</text:span><text:span text:style-name="T604">，</text:span><text:span text:style-name="T605">由各校統一</text:span><text:span text:style-name="T606">辦</text:span><text:span text:style-name="T607"><text:s text:c="3"/></text:span><text:span text:style-name="T608">理送</text:span><text:span text:style-name="T609">件；社會組個人自行送件。</text:span></text:p>
      <text:p text:style-name="P610"><text:span text:style-name="T611"><text:s text:c="3"/></text:span><text:span text:style-name="T612">二、送件地點：各校（含國小、國中、高中職</text:span><text:span text:style-name="T613">、教師組</text:span><text:span text:style-name="T614">）請</text:span><text:span text:style-name="T615">收齊各類組（各作品背面左下方請黏貼「作品標籤」，作品標籤（附件</text:span><text:span text:style-name="T616">二</text:span><text:span text:style-name="T617">）及經核章後之「送件清冊」（附件一），</text:span><text:span text:style-name="T618">郵</text:span><text:span text:style-name="T619">寄</text:span><text:span text:style-name="T620">至</text:span><text:span text:style-name="T621">540</text:span><text:span text:style-name="T622">南投市菓秉路</text:span><text:span text:style-name="T623">101</text:span><text:span text:style-name="T624">號</text:span><text:span text:style-name="T625">（</text:span><text:span text:style-name="T626">慈濟</text:span><text:span text:style-name="T627">南投聯絡處</text:span><text:span text:style-name="T628">，</text:span><text:span text:style-name="T629">0</text:span><text:span text:style-name="T630">49-2241169</text:span><text:span text:style-name="T631">）</text:span></text:p>
      <text:p text:style-name="P632"><text:span text:style-name="T633">捌</text:span><text:span text:style-name="T634">、得獎名單揭曉及</text:span><text:span text:style-name="T635">公布</text:span><text:span text:style-name="T636">頒獎日期</text:span><text:span text:style-name="T637">：</text:span></text:p>
      <text:p text:style-name="P638"><text:span text:style-name="T639"><text:s text:c="4"/></text:span><text:span text:style-name="T640">2020</text:span><text:span text:style-name="T641">年</text:span><text:span text:style-name="T642">7</text:span><text:span text:style-name="T643">月</text:span><text:span text:style-name="T644">31</text:span><text:span text:style-name="T645">日</text:span><text:span text:style-name="T646">前</text:span><text:span text:style-name="T647">於南投聯絡處</text:span><text:span text:style-name="T648">公佈得獎名單</text:span><text:span text:style-name="T649">，</text:span><text:span text:style-name="T650">並於</text:span><text:span text:style-name="T651">南投縣政</text:span><text:span text:style-name="T652"><text:s text:c="4"/></text:span><text:span text:style-name="T653">府教育處網頁公告</text:span><text:span text:style-name="T654">，</text:span><text:span text:style-name="T655">獲獎者個別通知，</text:span><text:span text:style-name="T656">另擇期頒獎。</text:span></text:p>
      <text:p text:style-name="P657"><text:span text:style-name="T658">玖</text:span><text:span text:style-name="T659">、附則</text:span><text:span text:style-name="T660">：</text:span></text:p>
      <text:p text:style-name="P661"><text:span text:style-name="T662"><text:s text:c="4"/></text:span><text:span text:style-name="T663">一</text:span><text:span text:style-name="T664">、</text:span><text:span text:style-name="T665">得獎作品著作權歸慈濟基金會所有</text:span><text:span text:style-name="T666">，</text:span><text:span text:style-name="T667">得由</text:span><text:span text:style-name="T668">慈</text:span><text:span text:style-name="T669">濟</text:span><text:span text:style-name="T670">刊物刊登，刊</text:span><text:span text:style-name="T671"><text:line-break/></text:span><text:span text:style-name="T672"><text:s text:c="6"/></text:span><text:span text:style-name="T673"><text:s text:c="2"/></text:span><text:span text:style-name="T674">登時將不再另付稿酬。</text:span></text:p>
      <text:p text:style-name="P675"><text:span text:style-name="T676"><text:s text:c="4"/></text:span><text:span text:style-name="T677">二</text:span><text:span text:style-name="T678">、</text:span><text:span text:style-name="T679">得獎與否恕不退稿，請自留底稿。</text:span></text:p>
      <text:p text:style-name="P680"><text:s text:c="4"/>三、學校有意願租車帶學生來參訪「南投願力館」並投稿參加比<text:s/>賽者，給予補助交通費，每部遊覽車(每車40人):補助2500元(請先預約、當天參訪完即簽領)。</text:p>
      <text:soft-page-break/>
      <text:p text:style-name="P681"><text:s text:c="3"/>四、預約參訪請電洽：</text:p>
      <text:p text:style-name="P682"><text:s text:c="7"/>1.彭秀蓁師姊:0919-554685</text:p>
      <text:p text:style-name="P683"><text:s text:c="7"/>2.劉安隆師兄:0932-785050</text:p>
      <text:p text:style-name="P684"><text:s text:c="7"/>3.陳美惠師姊:0931-280279</text:p>
      <text:p text:style-name="P685"><text:span text:style-name="T686"><text:s text:c="7"/></text:span><text:span text:style-name="T687">4</text:span><text:span text:style-name="T688">.</text:span><text:span text:style-name="T689">慈濟南投聯絡處</text:span><text:span text:style-name="T690">:049-2241169</text:span></text:p>
      <text:p text:style-name="P691"><text:s text:c="3"/>五、本辦法若有未盡事宜，得隨時修訂公布之。</text:p>
      <text:p text:style-name="P692"><text:s/><text:s text:c="2"/>六、若有任何疑問請電:洪啟芬師兄(0917_232348)</text:p>
      <text:p text:style-name="P693"/>
      <text:soft-page-break/>
      <text:p text:style-name="P694">（附件一）</text:p>
      <text:p text:style-name="P695">921二十週年慈濟「南投願力館」心得徵文繪畫比賽送件清冊</text:p>
      <text:p text:style-name="P696">（不敷使用者自行影印）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6">
            <text:p text:style-name="P706">學校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組別</text:p>
          </table:table-cell>
          <table:table-cell table:style-name="TableCell710">
            <text:p text:style-name="P711">項目</text:p>
          </table:table-cell>
          <table:table-cell table:style-name="TableCell712">
            <text:p text:style-name="P713">班級</text:p>
          </table:table-cell>
          <table:table-cell table:style-name="TableCell714">
            <text:p text:style-name="P715">參賽姓名</text:p>
          </table:table-cell>
          <table:table-cell table:style-name="TableCell716">
            <text:p text:style-name="P717">指導老師</text:p>
          </table:table-cell>
          <table:table-cell table:style-name="TableCell718">
            <text:p text:style-name="P719">聯絡電話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/><text:s/>年<text:s text:c="2"/>班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/><text:s/>年<text:s text:c="2"/>班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/><text:s/>年<text:s text:c="2"/>班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/><text:s/>年<text:s text:c="2"/>班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/><text:s/>年<text:s text:c="2"/>班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/><text:s/>年<text:s text:c="2"/>班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 text:c="2"/>年<text:s text:c="2"/>班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 text:c="2"/>年<text:s text:c="2"/>班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 text:c="2"/>年<text:s text:c="2"/>班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 text:c="2"/>年<text:s text:c="2"/>班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 text:c="2"/>年<text:s text:c="2"/>班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 text:c="2"/>年<text:s text:c="2"/>班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承辦人核章：<text:s text:c="11"/>任核章：<text:s text:c="13"/>校長核章：</text:p>
      <text:soft-page-break/>
      <text:p text:style-name="P877">承辦人連絡電話：</text:p>
      <text:p text:style-name="P878"/>
      <text:soft-page-break/>
      <text:p text:style-name="P879">（附件二）</text:p>
      <text:p text:style-name="P880">作品標籤請貼於作品背面左下方<text:s text:c="15"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校名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組<text:s/>別</text:p>
          </table:table-cell>
          <table:table-cell table:style-name="TableCell891">
            <text:p text:style-name="P892">項<text:s/>目</text:p>
          </table:table-cell>
          <table:table-cell table:style-name="TableCell893">
            <text:p text:style-name="P894">年<text:s/>級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 text:c="4"/>年<text:s text:c="4"/>班</text:p>
          </table:table-cell>
        </table:table-row>
        <table:table-row table:style-name="TableRow902">
          <table:table-cell table:style-name="TableCell903" table:number-columns-spanned="2">
            <text:p text:style-name="P904">參賽員姓名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指導老師姓名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電話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地址</text:p>
          </table:table-cell>
          <table:covered-table-cell/>
          <table:table-cell table:style-name="TableCell920">
            <text:p text:style-name="P921"/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3">
            <text:p text:style-name="P929">校名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組<text:s/>別</text:p>
          </table:table-cell>
          <table:table-cell table:style-name="TableCell933">
            <text:p text:style-name="P934">項<text:s/>目</text:p>
          </table:table-cell>
          <table:table-cell table:style-name="TableCell935">
            <text:p text:style-name="P936">年<text:s/>級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 text:c="3"/><text:s/>年<text:s text:c="4"/>班</text:p>
          </table:table-cell>
        </table:table-row>
        <table:table-row table:style-name="TableRow944">
          <table:table-cell table:style-name="TableCell945" table:number-columns-spanned="2">
            <text:p text:style-name="P946">參賽員姓名</text:p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指導老師姓名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電話</text:p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地址</text:p>
          </table:table-cell>
          <table:covered-table-cell/>
          <table:table-cell table:style-name="TableCell962">
            <text:p text:style-name="P963"/>
          </table:table-cell>
        </table:table-row>
      </table:table>
      <text:p text:style-name="P964"/>
      <text:p text:style-name="P965">作品標籤請貼於作品背面左下方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3">
            <text:p text:style-name="P972">校名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組<text:s/>別</text:p>
          </table:table-cell>
          <table:table-cell table:style-name="TableCell976">
            <text:p text:style-name="P977">項<text:s/>目</text:p>
          </table:table-cell>
          <table:table-cell table:style-name="TableCell978">
            <text:p text:style-name="P979">年<text:s/>級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 text:c="3"/><text:s/>年<text:s text:c="4"/>班</text:p>
          </table:table-cell>
        </table:table-row>
        <table:table-row table:style-name="TableRow987">
          <table:table-cell table:style-name="TableCell988" table:number-columns-spanned="2">
            <text:p text:style-name="P989">參賽員姓名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指導老師姓名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電話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地址</text:p>
          </table:table-cell>
          <table:covered-table-cell/>
          <table:table-cell table:style-name="TableCell1005">
            <text:p text:style-name="P1006"/>
          </table:table-cell>
        </table:table-row>
      </table:table>
      <text:p text:style-name="P1007"/>
      <text:p text:style-name="P1008">作品標籤請貼於作品背面左下方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3">
            <text:p text:style-name="P1015">校名</text:p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組<text:s/>別</text:p>
          </table:table-cell>
          <table:table-cell table:style-name="TableCell1019">
            <text:p text:style-name="P1020">項<text:s/>目</text:p>
          </table:table-cell>
          <table:table-cell table:style-name="TableCell1021">
            <text:p text:style-name="P1022">年<text:s/>級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 text:c="3"/><text:s/>年<text:s text:c="4"/>班</text:p>
          </table:table-cell>
        </table:table-row>
        <table:table-row table:style-name="TableRow1030">
          <table:table-cell table:style-name="TableCell1031" table:number-columns-spanned="2">
            <text:p text:style-name="P1032">參賽員姓名</text:p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指導老師姓名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電話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地址</text:p>
          </table:table-cell>
          <table:covered-table-cell/>
          <table:table-cell table:style-name="TableCell1048">
            <text:p text:style-name="P1049"/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-complex="Helvetica" fo:color="#20202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</meta:initial-creator>
    <dc:creator>SS</dc:creator>
    <meta:creation-date>2020-02-03T03:54:00Z</meta:creation-date>
    <dc:date>2020-02-03T03:54:00Z</dc:date>
    <meta:template xlink:href="Normal" xlink:type="simple"/>
    <meta:editing-cycles>2</meta:editing-cycles>
    <meta:editing-duration>PT0S</meta:editing-duration>
    <meta:document-statistic meta:page-count="8" meta:paragraph-count="6" meta:word-count="487" meta:character-count="3257" meta:row-count="23" meta:non-whitespace-character-count="2776"/>
  </office:meta>
</office:document-meta>
</file>